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26.331cm" fo:margin-left="-0.296cm" style:page-number="1" table:align="left" style:writing-mode="lr-tb"/>
    </style:style>
    <style:style style:name="Таблица1.A" style:family="table-column">
      <style:table-column-properties style:column-width="10.809cm"/>
    </style:style>
    <style:style style:name="Таблица1.B" style:family="table-column">
      <style:table-column-properties style:column-width="4.881cm"/>
    </style:style>
    <style:style style:name="Таблица1.C" style:family="table-column">
      <style:table-column-properties style:column-width="10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5.691cm" fo:margin-left="-0.016cm" fo:margin-right="0.025cm" table:align="margins" style:writing-mode="lr-tb"/>
    </style:style>
    <style:style style:name="Таблица2.A" style:family="table-column">
      <style:table-column-properties style:column-width="0.926cm" style:rel-column-width="525*"/>
    </style:style>
    <style:style style:name="Таблица2.B" style:family="table-column">
      <style:table-column-properties style:column-width="13.996cm" style:rel-column-width="7935*"/>
    </style:style>
    <style:style style:name="Таблица2.C" style:family="table-column">
      <style:table-column-properties style:column-width="4.524cm" style:rel-column-width="2565*"/>
    </style:style>
    <style:style style:name="Таблица2.D" style:family="table-column">
      <style:table-column-properties style:column-width="6.244cm" style:rel-column-width="35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1" style:family="table-cell" style:data-style-name="N0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fo:font-variant="normal" fo:text-transform="none"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WW8Num2">
      <style:paragraph-properties fo:text-align="end" style:justify-single-word="false"/>
      <style:text-properties fo:font-variant="normal" fo:text-transform="none"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WW8Num2">
      <style:paragraph-properties fo:text-align="end" style:justify-single-word="false"/>
    </style:style>
    <style:style style:name="P5" style:family="paragraph" style:parent-style-name="Standard" style:list-style-name="WW8Num2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4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Основной_20_текст_20_3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Основной_20_текст_20_3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Основной_20_текст_20_3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Основной_20_текст_20_3">
      <style:paragraph-properties fo:text-align="start" style:justify-single-word="false" style:snap-to-layout-grid="fals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8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6245966091202265682" text:style-name="WW8Num2">
              <text:list-header>
                <text:p text:style-name="P1"><text:s/></text:p>
                <text:p text:style-name="P2"/>
                <text:p text:style-name="P1"><text:s text:c="53"/></text:p>
                <text:p text:style-name="P2"><text:s text:c="4"/></text:p>
              </text:list-header>
            </text:list>
          </table:table-cell>
          <table:table-cell table:style-name="Таблица1.A1" office:value-type="string">
            <text:list xml:id="list30670727" text:continue-numbering="true" text:style-name="WW8Num2">
              <text:list-header>
                <text:p text:style-name="P1"/>
              </text:list-header>
            </text:list>
          </table:table-cell>
          <table:table-cell table:style-name="Таблица1.A1" office:value-type="string">
            <text:list xml:id="list30674653" text:continue-numbering="true" text:style-name="WW8Num2">
              <text:list-header>
                <text:p text:style-name="P1"/>
                <text:p text:style-name="P4">УТВЕРЖДАЮ</text:p>
                <text:p text:style-name="P4"/>
                <text:p text:style-name="P3"><text:s text:c="8"/>Глава Богородицкого </text:p>
                <text:p text:style-name="P4"><text:span text:style-name="T2"><text:s text:c="8"/>сельского <text:s/>поселения</text:span></text:p>
                <text:p text:style-name="P4"><text:s text:c="22"/></text:p>
                <text:p text:style-name="P3"><text:s text:c="8"/>______________ А. В. Мазниченко</text:p>
                <text:p text:style-name="P3"><text:s text:c="7"/>01 декабря 2014 <text:s/>года</text:p>
              </text:list-header>
            </text:list>
          </table:table-cell>
        </table:table-row>
        <table:table-row table:style-name="Таблица1.1">
          <table:table-cell table:style-name="Таблица1.A1" table:number-columns-spanned="3" office:value-type="string">
            <text:list xml:id="list30693147" text:continue-numbering="true" text:style-name="WW8Num2">
              <text:list-header>
                <text:p text:style-name="P1"/>
                <text:p text:style-name="P5">ПЛАН</text:p>
              </text:list-header>
            </text:list>
            <text:p text:style-name="P6">Мероприятий по <text:span text:style-name="T1">локализации пожаров и спасению людей и имущества до прибытия подразделений Государственной противопожарной службы</text:span> в Богородицком сельском поселении на 2015 год</text:p>
            <text:p text:style-name="P6"/>
            <text:list xml:id="list30688654" text:continue-numbering="true" text:style-name="WW8Num2">
              <text:list-header>
                <text:p text:style-name="P1"/>
              </text:list-header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list xml:id="list30697189" text:continue-numbering="true" text:style-name="WW8Num2">
              <text:list-header>
                <text:p text:style-name="P1"/>
              </text:list-header>
            </text:list>
            <text:p text:style-name="P7">с. Богородицкое</text:p>
            <text:list xml:id="list30684736" text:continue-numbering="true" text:style-name="WW8Num2">
              <text:list-header>
                <text:p text:style-name="P1"/>
                <text:p text:style-name="P1"/>
              </text:list-header>
            </text:list>
          </table:table-cell>
          <table:covered-table-cell/>
          <table:covered-table-cell/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ext:soft-page-break/>
          <table:table-row table:style-name="Таблица2.1">
            <table:table-cell table:style-name="Таблица2.A1" office:value-type="string">
              <text:p text:style-name="P12">№ п\п</text:p>
            </table:table-cell>
            <table:table-cell table:style-name="Таблица2.A1" office:value-type="string">
              <text:p text:style-name="P12"><text:span text:style-name="T3">Основные мероприятия</text:span></text:p>
            </table:table-cell>
            <table:table-cell table:style-name="Таблица2.A1" office:value-type="string">
              <text:p text:style-name="P12">Срок исполнения</text:p>
            </table:table-cell>
            <table:table-cell table:style-name="Таблица2.D1" office:value-type="string">
              <text:p text:style-name="P12">Обнаруживший пожар</text:p>
              <text:p text:style-name="P12">и глава администрации МО (подтверждает вызов)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2">1.</text:p>
          </table:table-cell>
          <table:table-cell table:style-name="Таблица2.A2" office:value-type="string">
            <text:p text:style-name="P13">Вызов профессиональных</text:p>
            <text:p text:style-name="P13">пожарных по тел. 01, 112, <text:s/>9-11-01<text:span text:style-name="T3">, 9-60-17,</text:span></text:p>
          </table:table-cell>
          <table:table-cell table:style-name="Таблица2.A2" office:value-type="string">
            <text:p text:style-name="P12">При обнаружении</text:p>
            <text:p text:style-name="P12">немедленно</text:p>
          </table:table-cell>
          <table:table-cell table:style-name="Таблица2.D2" office:value-type="string">
            <text:p text:style-name="P12">Обнаруживший пожар</text:p>
            <text:p text:style-name="P12">и глава администрации МО (подтверждает вызов)</text:p>
          </table:table-cell>
        </table:table-row>
        <table:table-row table:style-name="Таблица2.1">
          <table:table-cell table:style-name="Таблица2.A2" office:value-type="string">
            <text:p text:style-name="P12">2.</text:p>
          </table:table-cell>
          <table:table-cell table:style-name="Таблица2.A2" office:value-type="string">
            <text:p text:style-name="P13">Приведение в готовность</text:p>
            <text:p text:style-name="P13">добровольной пожарной охраны</text:p>
          </table:table-cell>
          <table:table-cell table:style-name="Таблица2.A2" office:value-type="string">
            <text:p text:style-name="P12">При обнаружении</text:p>
            <text:p text:style-name="P12">немедленно</text:p>
          </table:table-cell>
          <table:table-cell table:style-name="Таблица2.D2" office:value-type="string">
            <text:p text:style-name="P9">Глава администрации МО</text:p>
          </table:table-cell>
        </table:table-row>
        <table:table-row table:style-name="Таблица2.1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Standard">Оповещение населения и руководство администрации муниципального района (через дежурного диспетчера администрации муниципального</text:p>
            <text:p text:style-name="Standard">района) о возникновении пожара в границах населенного пункта (по телефонам, пешим порядком и на автотранспортных средствах)</text:p>
          </table:table-cell>
          <table:table-cell table:style-name="Таблица2.A1" office:value-type="string">
            <text:p text:style-name="P12">При обнаружении</text:p>
            <text:p text:style-name="P12">немедленно</text:p>
          </table:table-cell>
          <table:table-cell table:style-name="Таблица2.D1" office:value-type="string">
            <text:p text:style-name="P10">Глава администрации МО, ответственный за пожарную безопасность</text:p>
          </table:table-cell>
        </table:table-row>
        <table:table-row table:style-name="Таблица2.1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14">Прибытие на место возникновения пожара, для руководства тушением</text:p>
            <text:p text:style-name="P14">пожара, до прибытия профессиональных пожарных</text:p>
          </table:table-cell>
          <table:table-cell table:style-name="Таблица2.A1" office:value-type="string">
            <text:p text:style-name="P12">При обнаружении</text:p>
            <text:p text:style-name="P12">немедленно</text:p>
          </table:table-cell>
          <table:table-cell table:style-name="Таблица2.D1" office:value-type="string">
            <text:p text:style-name="P12">Глава администрации МО, ответственный за пожарную безопасность</text:p>
          </table:table-cell>
        </table:table-row>
        <table:table-row table:style-name="Таблица2.1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13">Организовать эвакуацию людей и имущества из очага пожара в безопасное место</text:p>
          </table:table-cell>
          <table:table-cell table:style-name="Таблица2.A1" office:value-type="string">
            <text:p text:style-name="P12">При прибытии в зону очага пожара</text:p>
          </table:table-cell>
          <table:table-cell table:style-name="Таблица2.D1" office:value-type="string">
            <text:p text:style-name="P12">Глава администрации МО</text:p>
          </table:table-cell>
        </table:table-row>
        <table:table-row table:style-name="Таблица2.1">
          <table:table-cell table:style-name="Таблица2.A1" office:value-type="string">
            <text:p text:style-name="P12">6.</text:p>
          </table:table-cell>
          <table:table-cell table:style-name="Таблица2.A1" office:value-type="string">
            <text:p text:style-name="P13">При прибытии профессиональных пожарных проинформировать старшего о сложившейся обстановке и принятых мерах</text:p>
          </table:table-cell>
          <table:table-cell table:style-name="Таблица2.A1" office:value-type="string">
            <text:p text:style-name="P12">При прибытии профессиональных пожарных</text:p>
          </table:table-cell>
          <table:table-cell table:style-name="Таблица2.D1" office:value-type="string">
            <text:p text:style-name="P12">Глава администрации МО, ответственный за пожарную безопасность</text:p>
          </table:table-cell>
        </table:table-row>
        <table:table-row table:style-name="Таблица2.1">
          <table:table-cell table:style-name="Таблица2.A1" office:value-type="string">
            <text:p text:style-name="P12">7.</text:p>
          </table:table-cell>
          <table:table-cell table:style-name="Таблица2.A1" office:value-type="string">
            <text:p text:style-name="P13">Корректировать списки одиноких престарелых, лежачих граждан.Докладывать дежурному по администрации муниципального</text:p>
            <text:p text:style-name="P13">района о ходе тушения пожара</text:p>
          </table:table-cell>
          <table:table-cell table:style-name="Таблица2.A1" office:value-type="string">
            <text:p text:style-name="P12">Каждый час</text:p>
          </table:table-cell>
          <table:table-cell table:style-name="Таблица2.D1" office:value-type="string">
            <text:p text:style-name="P12">Глава администрации МО</text:p>
          </table:table-cell>
        </table:table-row>
        <table:table-row table:style-name="Таблица2.1">
          <table:table-cell table:style-name="Таблица2.A1" office:value-type="string">
            <text:p text:style-name="P12">8.</text:p>
          </table:table-cell>
          <table:table-cell table:style-name="Таблица2.A1" office:value-type="string">
            <text:p text:style-name="P13">О ликвидации пожара доложить дежурному администрации муниципального района</text:p>
          </table:table-cell>
          <table:table-cell table:style-name="Таблица2.A1" office:value-type="string">
            <text:p text:style-name="P12">После ликвидации пожара</text:p>
          </table:table-cell>
          <table:table-cell table:style-name="Таблица2.D1" office:value-type="string">
            <text:p text:style-name="P12">Глава администрации МО</text:p>
          </table:table-cell>
        </table:table-row>
        <table:table-row table:style-name="Таблица2.1">
          <table:table-cell table:style-name="Таблица2.A1" office:value-type="string">
            <text:p text:style-name="P12">9.</text:p>
          </table:table-cell>
          <table:table-cell table:style-name="Таблица2.A1" office:value-type="string">
            <text:p text:style-name="P13">Проанализировать обстановку и определить предварительный ущерб и пострадавших (количество людей, из них детей)</text:p>
          </table:table-cell>
          <table:table-cell table:style-name="Таблица2.A1" office:value-type="string">
            <text:p text:style-name="P12">После ликвидации пожара</text:p>
          </table:table-cell>
          <table:table-cell table:style-name="Таблица2.D1" office:value-type="string">
            <text:p text:style-name="P12">Глава администрации МО</text:p>
          </table:table-cell>
        </table:table-row>
        <table:table-row table:style-name="Таблица2.1">
          <table:table-cell table:style-name="Таблица2.A11" office:value-type="float" office:value="10">
            <text:p text:style-name="P12">10</text:p>
          </table:table-cell>
          <table:table-cell table:style-name="Таблица2.A2" office:value-type="string">
            <text:p text:style-name="P13">Организация первоочередного жизнеобеспечения пострадавшего</text:p>
            <text:p text:style-name="P13">населения</text:p>
          </table:table-cell>
          <table:table-cell table:style-name="Таблица2.A2" office:value-type="string">
            <text:p text:style-name="P12">После ликвидации пожара</text:p>
          </table:table-cell>
          <table:table-cell table:style-name="Таблица2.D2" office:value-type="string">
            <text:p text:style-name="P12">Глава администрации МО</text:p>
          </table:table-cell>
        </table:table-row>
      </table:table>
      <text:p text:style-name="P8"/>
      <text:p text:style-name="P8">Исполнитель: Специалист ГО, ЧС <text:s text:c="58"/>Н. В. Понаморева <text:s text:c="83"/></text:p>
      <text:p text:style-name="Standard"><text:span text:style-name="T4">тел.9-36-2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568cm" fo:margin-left="0cm" fo:margin-right="0cm" fo:margin-top="0.4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29S</meta:editing-duration>
    <meta:editing-cycles>11</meta:editing-cycles>
    <meta:generator>OpenOffice/4.1.1$Win32 OpenOffice.org_project/411m6$Build-9775</meta:generator>
    <dc:date>2015-08-07T10:51:51.24</dc:date>
    <dc:creator>н в</dc:creator>
    <meta:printed-by>н в</meta:printed-by>
    <meta:print-date>2015-08-07T10:51:15.63</meta:print-date>
    <meta:document-statistic meta:table-count="2" meta:image-count="0" meta:object-count="0" meta:page-count="2" meta:paragraph-count="70" meta:word-count="270" meta:character-count="2407"/>
    <meta:user-defined meta:name="Info 1"/>
    <meta:user-defined meta:name="Info 2"/>
    <meta:user-defined meta:name="Info 3"/>
    <meta:user-defined meta:name="Info 4"/>
  </office:meta>
</office:document-meta>
</file>