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12.85cm" style:rel-column-width="32767*"/>
    </style:style>
    <style:style style:name="Таблица3.B" style:family="table-column">
      <style:table-column-properties style:column-width="12.85cm" style:rel-column-width="32768*"/>
    </style:style>
    <style:style style:name="Таблица3.A1" style:family="table-cell">
      <style:table-cell-properties fo:padding="0cm" fo:border="none"/>
    </style:style>
    <style:style style:name="Таблица1" style:family="table">
      <style:table-properties style:width="27.49cm" fo:margin-left="-1cm" fo:margin-right="-0.79cm" fo:margin-top="0cm" fo:margin-bottom="0cm" table:align="margins" style:writing-mode="lr-tb"/>
    </style:style>
    <style:style style:name="Таблица1.A" style:family="table-column">
      <style:table-column-properties style:column-width="2.75cm" style:rel-column-width="6555*"/>
    </style:style>
    <style:style style:name="Таблица1.B" style:family="table-column">
      <style:table-column-properties style:column-width="15.252cm" style:rel-column-width="36360*"/>
    </style:style>
    <style:style style:name="Таблица1.C" style:family="table-column">
      <style:table-column-properties style:column-width="2.999cm" style:rel-column-width="7148*"/>
    </style:style>
    <style:style style:name="Таблица1.D" style:family="table-column">
      <style:table-column-properties style:column-width="6.489cm" style:rel-column-width="1547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9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0.9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936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936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able_20_Contents">
      <style:text-properties fo:color="#000000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4pt" style:font-size-asian="14pt" style:font-size-complex="14pt"/>
    </style:style>
    <style:style style:name="P13" style:family="paragraph" style:parent-style-name="Table_20_Contents">
      <style:paragraph-properties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 CYR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 CYR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 CYR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style:language-asian="ru" style:country-asian="RU" style:font-name-complex="Times New Roman1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1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29" style:family="paragraph" style:parent-style-name="Standard">
      <style:paragraph-properties fo:margin-top="0cm" fo:margin-bottom="0.176cm" fo:text-align="center" style:justify-single-word="false"/>
      <style:text-properties fo:color="#000000" fo:font-size="14pt" style:font-size-asian="14pt" style:language-asian="ru" style:country-asian="RU" style:font-size-complex="14pt" style:font-weight-complex="bold"/>
    </style:style>
    <style:style style:name="P30" style:family="paragraph" style:parent-style-name="Standard">
      <style:paragraph-properties fo:margin-top="0cm" fo:margin-bottom="0.176cm" fo:text-align="center" style:justify-single-word="false"/>
      <style:text-properties fo:color="#000000"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top="0cm" fo:margin-bottom="0.176cm" fo:text-align="center" style:justify-single-word="false"/>
      <style:text-properties fo:color="#000000"/>
    </style:style>
    <style:style style:name="P32" style:family="paragraph" style:parent-style-name="Standard">
      <style:paragraph-properties fo:margin-top="0.176cm" fo:margin-bottom="0.176cm"/>
      <style:text-properties fo:color="#000000" fo:font-size="14pt" style:font-size-asian="14pt" style:language-asian="ru" style:country-asian="RU" style:font-size-complex="14pt"/>
    </style:style>
    <style:style style:name="P33" style:family="paragraph" style:parent-style-name="Standard">
      <style:paragraph-properties fo:margin-top="0.176cm" fo:margin-bottom="0.176cm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-0.191cm" fo:margin-right="0cm" fo:margin-top="0cm" fo:margin-bottom="0cm" fo:line-height="100%" fo:text-indent="0.191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P3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style:font-size-asian="14pt" style:language-asian="ru" style:country-asian="RU" style:font-size-complex="14pt" style:font-weight-complex="bold"/>
    </style:style>
    <style:style style:name="T4" style:family="text">
      <style:text-properties fo:font-size="14pt" style:font-name-asian="Times New Roman CYR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/>
    </style:style>
    <style:style style:name="T7" style:family="text">
      <style:text-properties fo:font-size="14pt" fo:letter-spacing="-0.009cm" style:font-name-asian="Times New Roman CYR" style:font-size-asian="14pt" style:font-size-complex="14pt"/>
    </style:style>
    <style:style style:name="T8" style:family="text">
      <style:text-properties style:font-name="Times New Roman" style:font-name-asian="Times New Roman CYR" style:language-asian="ru" style:country-asian="RU" style:font-name-complex="Times New Roman1"/>
    </style:style>
    <style:style style:name="T9" style:family="text">
      <style:text-properties style:language-asian="ru" style:country-asian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«Согласовано»</text:p>
            <text:p text:style-name="P11">Начальник сектора по ГО и ЧС</text:p>
            <text:p text:style-name="P11">Администрации Песчанокопского</text:p>
            <text:p text:style-name="P11">района Ростовской области</text:p>
            <text:p text:style-name="P11">_____________Е.Д.Черкашин </text:p>
            <text:p text:style-name="P11">«17» марта 2015 год</text:p>
          </table:table-cell>
          <table:table-cell table:style-name="Таблица3.A1" office:value-type="string">
            <text:p text:style-name="P13">«Утверждено»</text:p>
            <text:p text:style-name="P13">Глава Богородицкого</text:p>
            <text:p text:style-name="P13">сельского поселения</text:p>
            <text:p text:style-name="P13">_____________А.В.Мазниченко</text:p>
            <text:p text:style-name="P13">«17» марта 2015 год</text:p>
          </table:table-cell>
        </table:table-row>
      </table:table>
      <text:p text:style-name="P1"><text:s text:c="15"/></text:p>
      <text:p text:style-name="P8"/>
      <text:p text:style-name="P1"/>
      <text:p text:style-name="P8"/>
      <text:p text:style-name="P9"/>
      <text:p text:style-name="P7">ПЛАН</text:p>
      <text:p text:style-name="P7">ОСНОВНЫХ МЕРОПРИЯТИЙ ПО ПРЕДУПРЕЖДЕНИЮ И ЛИКВИДАЦИИ ЛАНДШАФТНЫХ ПОЖАРОВ НА ТЕРРИТОРИИ БОГОРОДИЦКОГО СЕЛЬСКОГО ПОСЕЛЕНИЯ НА 2015 ГО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Наименование мероприятия</text:p>
          </table:table-cell>
          <table:table-cell table:style-name="Таблица1.A1" office:value-type="string">
            <text:p text:style-name="P16">Сроки исполнения</text:p>
          </table:table-cell>
          <table:table-cell table:style-name="Таблица1.A1" office:value-type="string">
            <text:p text:style-name="P16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16"><text:s/>1.</text:p>
          </table:table-cell>
          <table:table-cell table:style-name="Таблица1.A1" office:value-type="string">
            <text:p text:style-name="P19">Введение особого противопожарного режима</text:p>
          </table:table-cell>
          <table:table-cell table:style-name="Таблица1.A1" office:value-type="string">
            <text:p text:style-name="P20">В период высокой пожарной опасности</text:p>
          </table:table-cell>
          <table:table-cell table:style-name="Таблица1.A1" office:value-type="string">
            <text:p text:style-name="P12">Глава Богородицкого</text:p>
            <text:p text:style-name="P14">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15">Доведение <text:s/>информации о наступлении пожароопасного периода до сведения жителей и хозяйствующих субъектов </text:p>
          </table:table-cell>
          <table:table-cell table:style-name="Таблица1.A1" office:value-type="string">
            <text:p text:style-name="P17">В течение пожароопасного периода</text:p>
          </table:table-cell>
          <table:table-cell table:style-name="Таблица1.A1" office:value-type="string">
            <text:p text:style-name="P3">Специалист по вопросам ГО, ЧС и ПБ <text:span text:style-name="T8">Администрации Богородицкого сельского поселения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6">3.</text:p>
          </table:table-cell>
          <table:table-cell table:style-name="Таблица1.A1" office:value-type="string">
            <text:p text:style-name="P18">Мероприятия по очистке от сухой растительности и устройству защитных противопожарных полос на собственных и закрепленных земельных участках. Установка вдоль межпоселковых дорог, <text:s/>границ полей и лесополос, примыкающих к хозяйственным территориям предупредительные информационные таблички о соблюдении мер пожарной безопасности и запрете использования открытого огня.</text:p>
          </table:table-cell>
          <table:table-cell table:style-name="Таблица1.A1" office:value-type="string">
            <text:p text:style-name="P17">До</text:p>
            <text:p text:style-name="P17">01.04.2015</text:p>
            <text:p text:style-name="P17">и в течении пожароопасного периода</text:p>
          </table:table-cell>
          <table:table-cell table:style-name="Таблица1.A1" office:value-type="string">
            <text:p text:style-name="P24"><text:span text:style-name="T4">Специалист по вопросам ГО, ЧС и ПБ </text:span><text:span text:style-name="T4">Администрации Богородицкого сельского поселения</text:span><text:span text:style-name="T1"> ; субъекты осуществляющие свою сельскохозяйственную деятельность на территории</text:span><text:span text:style-name="T4">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>4.</text:p>
          </table:table-cell>
          <table:table-cell table:style-name="Таблица1.A1" office:value-type="string">
            <text:p text:style-name="P34">Опашка полевых станов, территории населённого пункта.</text:p>
          </table:table-cell>
          <table:table-cell table:style-name="Таблица1.A1" office:value-type="string">
            <text:p text:style-name="P17">В течении пожароопасного периода</text:p>
          </table:table-cell>
          <table:table-cell table:style-name="Таблица1.A1" office:value-type="string">
            <text:p text:style-name="P24"><text:span text:style-name="T4">Специалист по вопросам ГО, ЧС и ПБ <text:s/>Администрации Богородицкого сельского поселения</text:span><text:span text:style-name="T4"> ; субъекты осуществляющие свою сельскохозяйственную деятельность на территории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>5.</text:p>
          </table:table-cell>
          <table:table-cell table:style-name="Таблица1.A1" office:value-type="string">
            <text:p text:style-name="P26">Доведение до сведения руководителей предприятий всех форм собственности о проведении инструктажа личного состава определенно<text:soft-page-break/>го к участию в противопожарных мероприятиях с доведением порядка действий при <text:s/>возникновении возгорания, определение ответственных за управление противопожарными мероприятиями лиц, порядок взаимодействия и связи с обнародованием телефонных номеров. </text:p>
          </table:table-cell>
          <table:table-cell table:style-name="Таблица1.A1" office:value-type="string">
            <text:p text:style-name="P17">Март-апрель</text:p>
          </table:table-cell>
          <table:table-cell table:style-name="Таблица1.A1" office:value-type="string">
            <text:p text:style-name="P24"><text:span text:style-name="T4">Специалист по вопросам ГО, ЧС и ПБ </text:span><text:soft-page-break/><text:span text:style-name="T4">Администрации Богородицкого сельского поселения</text:span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16">6.</text:p>
          </table:table-cell>
          <table:table-cell table:style-name="Таблица1.A1" office:value-type="string">
            <text:p text:style-name="P26">Составление актов на каждый случай разведения костров в частном секторе, выжигания пожнивных остатков фермерами и сельхозпредприятиями и передача их в пожарный надзор по Песчанокопскому району.</text:p>
          </table:table-cell>
          <table:table-cell table:style-name="Таблица1.A1" office:value-type="string">
            <text:p text:style-name="P17">В течении пожароопасного периода</text:p>
          </table:table-cell>
          <table:table-cell table:style-name="Таблица1.A1" office:value-type="string">
            <text:p text:style-name="P24"><text:span text:style-name="T1">Специалисты Администрации </text:span><text:span text:style-name="T4">уполномоченные составлять протоколы и акты</text:span></text:p>
          </table:table-cell>
        </table:table-row>
        <table:table-row table:style-name="Таблица1.1">
          <table:table-cell table:style-name="Таблица1.A1" office:value-type="string">
            <text:p text:style-name="P16">7.</text:p>
          </table:table-cell>
          <table:table-cell table:style-name="Таблица1.A1" office:value-type="string">
            <text:p text:style-name="P28"><text:span text:style-name="T6">Проведение сходов граждан с разъяснением требований руководящих документов и Областного закона об административных правонарушениях в области пожарной безопасности и размерах штрафов за нарушения</text:span><text:span text:style-name="T5">.</text:span></text:p>
          </table:table-cell>
          <table:table-cell table:style-name="Таблица1.A1" office:value-type="string">
            <text:p text:style-name="P17">Постоянно</text:p>
          </table:table-cell>
          <table:table-cell table:style-name="Таблица1.A1" office:value-type="string">
            <text:p text:style-name="P25"><text:span text:style-name="T4">Специалист по вопросам ГО и ЧС и ПБ Администрации Богородицкого сельского поселения</text:span><text:span text:style-name="T4"> </text:span></text:p>
          </table:table-cell>
        </table:table-row>
        <table:table-row table:style-name="Таблица1.1">
          <table:table-cell table:style-name="Таблица1.A9" office:value-type="float" office:value="8">
            <text:p text:style-name="P16">8</text:p>
          </table:table-cell>
          <table:table-cell table:style-name="Таблица1.A1" office:value-type="string">
            <text:p text:style-name="P27">Информационная и профилактическая работа с населением и С\Х организациями, путем развешивания объявления, раздачи памяток <text:s/>о недопустимости выжигания сухой растительности и пожнивных остатков на территории поселения </text:p>
          </table:table-cell>
          <table:table-cell table:style-name="Таблица1.A1" office:value-type="string">
            <text:p text:style-name="P17">Постоянно</text:p>
          </table:table-cell>
          <table:table-cell table:style-name="Таблица1.A1" office:value-type="string">
            <text:p text:style-name="P24"><text:span text:style-name="T1">Специалисты Администрации </text:span><text:span text:style-name="T4">уполномоченные составлять протоколы и акты</text:span></text:p>
          </table:table-cell>
        </table:table-row>
        <table:table-row table:style-name="Таблица1.1">
          <table:table-cell table:style-name="Таблица1.A1" office:value-type="string">
            <text:p text:style-name="P16">9.</text:p>
          </table:table-cell>
          <table:table-cell table:style-name="Таблица1.A1" office:value-type="string">
            <text:p text:style-name="P27">Создание мобильной группы.</text:p>
          </table:table-cell>
          <table:table-cell table:style-name="Таблица1.A1" office:value-type="string">
            <text:p text:style-name="P17">Апрель</text:p>
          </table:table-cell>
          <table:table-cell table:style-name="Таблица1.A1" office:value-type="string">
            <text:p text:style-name="P24"><text:span text:style-name="T1">Глава Богородицкого <text:s/>сельского поселения, </text:span><text:span text:style-name="T4">Специалист по вопросам ГО и ЧС и ПБ Администрации Богородицкого сельского поселения</text:span><text:span text:style-name="T4"> ,</text:span><text:span text:style-name="T7"> руководители хозяйствующих субъектов</text:span><text:span text:style-name="T1"> 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6">10.</text:p>
          </table:table-cell>
          <table:table-cell table:style-name="Таблица1.A1" office:value-type="string">
            <text:p text:style-name="P27">Патрулирование совместно с должностными лицами Администрации места массового отдыха людей на природе.</text:p>
          </table:table-cell>
          <table:table-cell table:style-name="Таблица1.A1" office:value-type="string">
            <text:p text:style-name="P20">Апрель-октябрь</text:p>
          </table:table-cell>
          <table:table-cell table:style-name="Таблица1.A1" office:value-type="string">
            <text:p text:style-name="P22">Специалисты Администрации Богородицкого сельского поселения,</text:p>
            <text:p text:style-name="P22">старший участковый уполномоченный полиции</text:p>
          </table:table-cell>
        </table:table-row>
        <table:table-row table:style-name="Таблица1.1">
          <table:table-cell table:style-name="Таблица1.A1" office:value-type="string">
            <text:p text:style-name="P15"><text:s text:c="7"/>11. </text:p>
          </table:table-cell>
          <table:table-cell table:style-name="Таблица1.A1" office:value-type="string">
            <text:p text:style-name="P23"><text:span text:style-name="T4">Разработка графика патрулирования используемых <text:s/>сельхозугодий </text:span><text:soft-page-break/><text:span text:style-name="T4">совместно с </text:span><text:span text:style-name="T7">руководителями хозяйствующих субъектов</text:span><text:span text:style-name="T4"> </text:span></text:p>
          </table:table-cell>
          <table:table-cell table:style-name="Таблица1.A1" office:value-type="string">
            <text:p text:style-name="P20">Апрель-<text:soft-page-break/>октябрь</text:p>
          </table:table-cell>
          <table:table-cell table:style-name="Таблица1.A1" office:value-type="string">
            <text:p text:style-name="P24"><text:span text:style-name="T1">Глава <text:s/>Богородицкого </text:span><text:soft-page-break/><text:span text:style-name="T1">сельского поселения, </text:span><text:span text:style-name="T4">Специалист по вопросам ГО и ЧС и ПБ Администрации Богородицкого сельского поселения</text:span><text:span text:style-name="T4"> ,</text:span><text:span text:style-name="T7"> руководители хозяйствующих субъектов</text:span><text:span text:style-name="T1"> </text:span></text:p>
            <text:p text:style-name="P21"/>
          </table:table-cell>
        </table:table-row>
      </table:table>
      <text:p text:style-name="P5"/>
      <text:p text:style-name="P5"/>
      <text:p text:style-name="P5">Специалист по муниципальному хозяйству, </text:p>
      <text:p text:style-name="P5">мобподготовке, ГО и ЧС и пожарной безопасности <text:s text:c="63"/>Н.В.Понаморева</text:p>
      <text:p text:style-name="P5"><text:s text:c="67"/></text:p>
      <text:p text:style-name="P5"/>
      <text:p text:style-name="P5"/>
      <text:p text:style-name="P5"><text:s text:c="14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 text:c="159"/>Приложение </text:p>
      <text:p text:style-name="P10"><text:s text:c="43"/>к Плану основных мероприятий по предупреждению и ликвидации </text:p>
      <text:p text:style-name="P10">ландшафтных пожаров на территории </text:p>
      <text:p text:style-name="P10">Богородицкого сельского поселения </text:p>
      <text:p text:style-name="P10">на 2015 год</text:p>
      <text:p text:style-name="P29">СОСТАВ</text:p>
      <text:p text:style-name="P31"><text:span text:style-name="T3">КОМИССИИ ПО ЧРЕЗВЫЧАЙНЫМ СИТУАЦИЯМ И ОБЕСПЕЧЕНИЮ</text:span><text:span text:style-name="T2"> </text:span></text:p>
      <text:p text:style-name="P31"><text:span text:style-name="T3">ПОЖАРНОЙ БЕЗОПАСНОСТИ (КОМИССИИ ПО ЧС)</text:span><text:span text:style-name="T2"> </text:span></text:p>
      <text:p text:style-name="P30">НА ТЕРРИТОРИИ БОГОРОДИЦКОГО СЕЛЬСКОГО ПОСЕЛЕНИЯ </text:p>
      <text:p text:style-name="P30"/>
      <text:p text:style-name="P32">Председатель комиссии по чрезвычайным ситуациям и обеспечению пожарной безопасности (КЧС) на территории Богородицкого сельского поселения - Глава <text:s/>Богородицкого сельского поселения - <text:s/>А.В.Мазниченко</text:p>
      <text:p text:style-name="P33"><text:span text:style-name="T9">Заместитель председателя комиссии по чрезвычайным ситуациям и обеспечению пожарной безопасности - Специалист по муниципальному хозяйству, </text:span>мобподготовке, ГО и ЧС и пожарной безопасности <text:span text:style-name="T9">Богородицкого сельского поселения - Н.В.Понаморева <text:s text:c="58"/></text:span></text:p>
      <text:p text:style-name="P32">Члены комиссии по ЧС: </text:p>
      <text:p text:style-name="P32">- директор МУП Богородицкого сельского поселения — В.Г.Ковтунов ;</text:p>
      <text:p text:style-name="P32">- врач Богородицкой Амбулатории - Е.В.Аванесян ;</text:p>
      <text:p text:style-name="P32">- специалист по земельным и имущественным отношениям Администрации Богородицкого сельского поселения в <text:s/>- <text:s/>Н.И.Бугаева;</text:p>
      <text:p text:style-name="P32">- председатель Совета Ветеранов Богородицкого сельского поселения - А.П.Нестеров; </text:p>
      <text:p text:style-name="P32">- секретарь комиссии по чрезвычайным ситуациям и обеспечению пожарной безопасности (Комиссии по ЧС) -А.В.Буротовая.</text:p>
      <text:p text:style-name="P32"/>
      <text:p text:style-name="P5">Специалист по муниципальному хозяйству, </text:p>
      <text:p text:style-name="P5">мобподготовке, ГО и ЧС и пожарной безопасности <text:s text:c="35"/>Н.В.Понаморева</text:p>
      <text:p text:style-name="P3"><text:soft-page-break/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fo:language="en" fo:country="US" fo:font-weight="bold" style:language-asian="ru" style:country-asian="RU" style:font-weight-asian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ar" style:country-asian="SA" style:font-weight-asian="bold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 в</dc:creator>
    <meta:editing-cycles>6</meta:editing-cycles>
    <meta:print-date>2015-03-17T18:37:29.46</meta:print-date>
    <meta:creation-date>2015-03-17T11:47:00</meta:creation-date>
    <dc:date>2015-09-15T15:06:43.02</dc:date>
    <meta:editing-duration>PT26M12S</meta:editing-duration>
    <meta:generator>OpenOffice/4.1.1$Win32 OpenOffice.org_project/411m6$Build-9775</meta:generator>
    <meta:printed-by>Наталья Понаморева</meta:printed-by>
    <meta:document-statistic meta:table-count="2" meta:image-count="0" meta:object-count="0" meta:page-count="6" meta:paragraph-count="90" meta:word-count="602" meta:character-count="56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