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94cm" fo:margin-left="-0.199cm" fo:margin-top="0cm" fo:margin-bottom="0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3.503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0.115cm"/>
    </style:style>
    <style:style style:name="Таблица1.E" style:family="table-column">
      <style:table-column-properties style:column-width="6.63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1"/>
    </style:style>
    <style:style style:name="Таблица1.2" style:family="table-row">
      <style:table-row-properties style:min-row-height="1.316cm" fo:keep-together="auto"/>
    </style:style>
    <style:style style:name="Таблица1.10" style:family="table-row">
      <style:table-row-properties style:min-row-height="4.544cm" fo:keep-together="auto"/>
    </style:style>
    <style:style style:name="Таблица1.11" style:family="table-row">
      <style:table-row-properties style:min-row-height="0.649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Обычный_20__28_веб_29_">
      <style:paragraph-properties fo:margin-top="0cm" fo:margin-bottom="0.353cm" loext:contextual-spacing="false" fo:text-align="justify" style:justify-single-word="false"/>
      <style:text-properties fo:font-size="14pt" officeooo:paragraph-rsid="0029bac8" style:font-name-asian="Times New Roman" style:font-size-asian="14pt" style:language-asian="ru" style:country-asian="RU" style:font-name-complex="Times New Roman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color="#000000" fo:font-size="14pt" fo:language="ru" fo:country="RU" fo:font-weight="bold" officeooo:paragraph-rsid="002c815f" style:font-name-asian="Times New Roman" style:font-size-asian="14pt" style:language-asian="zxx" style:country-asian="none" style:font-weight-asian="bold" style:font-name-complex="Calibri2" style:font-size-complex="14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000000" fo:font-size="14pt" fo:language="ru" fo:country="RU" officeooo:paragraph-rsid="002c815f" style:font-name-asian="Times New Roman" style:font-size-asian="14pt" style:language-asian="zxx" style:country-asian="none" style:font-name-complex="Calibri2" style:font-size-complex="10pt" style:language-complex="ar" style:country-complex="SA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ru" fo:country="RU" fo:font-weight="normal" officeooo:paragraph-rsid="002c815f" style:font-name-asian="Times New Roman" style:font-size-asian="14pt" style:language-asian="zxx" style:country-asian="none" style:font-weight-asian="normal" style:font-name-complex="Calibri2" style:font-size-complex="14pt" style:language-complex="ar" style:country-complex="SA" style:font-weight-complex="normal"/>
    </style:style>
    <style:style style:name="P6" style:family="paragraph" style:parent-style-name="Standard">
      <style:text-properties fo:font-size="14pt" officeooo:paragraph-rsid="002c815f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officeooo:paragraph-rsid="002c815f"/>
    </style:style>
    <style:style style:name="P8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815f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officeooo:paragraph-rsid="002c815f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85cm" loext:contextual-spacing="false" fo:text-align="justify" style:justify-single-word="false" fo:orphans="2" fo:widows="2" fo:hyphenation-ladder-count="no-limit" fo:text-indent="0cm" style:auto-text-indent="false" fo:keep-with-next="always" style:writing-mode="lr-tb"/>
      <style:text-properties style:font-name="Times New Roman" fo:font-size="16pt" fo:font-weight="bold" officeooo:paragraph-rsid="002c815f" style:font-size-asian="16pt" style:font-weight-asian="bold" style:font-name-complex="Times New Roman1" style:font-size-complex="16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6pt" fo:font-weight="bold" officeooo:paragraph-rsid="002c815f" style:font-name-asian="Times New Roman" style:font-size-asian="16pt" style:language-asian="ru" style:country-asian="RU" style:font-weight-asian="bold" style:font-name-complex="Times New Roman1" style:font-size-complex="16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6pt" officeooo:paragraph-rsid="002c815f" style:font-size-asian="16pt" style:font-name-complex="Times New Roman1" style:font-size-complex="16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6pt" officeooo:paragraph-rsid="002c815f" style:font-size-asian="16pt" style:font-name-complex="Times New Roman1" style:font-size-complex="16pt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c815f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2c815f"/>
    </style:style>
    <style:style style:name="P18" style:family="paragraph" style:parent-style-name="_5f_ac_20__5f_ml">
      <style:paragraph-properties fo:margin-top="0cm" fo:margin-bottom="0cm" loext:contextual-spacing="false" fo:text-align="justify" style:justify-single-word="false"/>
      <style:text-properties fo:color="#000000" fo:font-size="14pt" officeooo:paragraph-rsid="002c815f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_5f_ac_20__5f_ml">
      <style:paragraph-properties fo:margin-top="0cm" fo:margin-bottom="0cm" loext:contextual-spacing="false" fo:text-align="justify" style:justify-single-word="false"/>
      <style:text-properties fo:color="#000000" style:font-name="Times New Roman" fo:font-size="14pt" fo:font-weight="bold" officeooo:paragraph-rsid="002c815f" style:font-name-asian="Times New Roman" style:font-size-asian="14pt" style:language-asian="ru" style:country-asian="RU" style:font-weight-asian="bold" style:font-name-complex="Times New Roman" style:font-size-complex="14pt"/>
    </style:style>
    <style:style style:name="P20" style:family="paragraph" style:parent-style-name="_5f_ac_20__5f_ml">
      <style:paragraph-properties fo:margin-top="0cm" fo:margin-bottom="0cm" loext:contextual-spacing="false" fo:text-align="justify" style:justify-single-word="false"/>
      <style:text-properties officeooo:paragraph-rsid="002c815f"/>
    </style:style>
    <style:style style:name="P21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fo:font-size="14pt" fo:language="ru" fo:country="RU" fo:font-weight="bold" officeooo:paragraph-rsid="002c815f" style:font-name-asian="Times New Roman" style:font-size-asian="14pt" style:language-asian="zxx" style:country-asian="none" style:font-weight-asian="bold" style:font-name-complex="Calibri2" style:font-size-complex="14pt" style:language-complex="ar" style:country-complex="SA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2c815f" style:font-size-asian="14pt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14pt" officeooo:paragraph-rsid="002c815f" style:font-size-asian="14pt" style:font-name-complex="Times New Roman1" style:font-size-complex="14pt" fo:hyphenate="false" fo:hyphenation-remain-char-count="2" fo:hyphenation-push-char-count="2"/>
    </style:style>
    <style:style style:name="P25" style:family="paragraph" style:parent-style-name="Standard" style:master-page-name="Converted1">
      <style:paragraph-properties fo:margin-top="0cm" fo:margin-bottom="0cm" loext:contextual-spacing="false" fo:text-align="center" style:justify-single-word="false" style:page-number="auto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2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6pt" fo:font-weight="bold" officeooo:paragraph-rsid="002c815f" style:font-size-asian="16pt" style:font-weight-asian="bold" style:font-name-complex="Times New Roman1" style:font-size-complex="16pt"/>
    </style:style>
    <style:style style:name="P2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6pt" officeooo:paragraph-rsid="002c815f" style:font-size-asian="16pt" style:font-name-complex="Times New Roman1" style:font-size-complex="16pt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6pt" officeooo:paragraph-rsid="002c815f" style:font-size-asian="16pt" style:font-name-complex="Times New Roman1" style:font-size-complex="16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6pt" fo:language="ru" fo:country="RU" officeooo:rsid="002c815f" officeooo:paragraph-rsid="002c815f" style:font-size-asian="16pt" style:font-name-complex="Times New Roman1" style:font-size-complex="16pt"/>
    </style:style>
    <style:style style:name="P31" style:family="paragraph" style:parent-style-name="Heading_20_2">
      <style:paragraph-properties>
        <style:tab-stops>
          <style:tab-stop style:position="1.251cm"/>
        </style:tab-stops>
      </style:paragraph-properties>
      <style:text-properties officeooo:paragraph-rsid="002c815f"/>
    </style:style>
    <style:style style:name="P32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2c815f" style:font-name-asian="Times New Roman" style:font-size-asian="14pt" style:language-asian="zxx" style:country-asian="none" style:font-weight-asian="bold" style:font-name-complex="Calibri2" style:font-size-complex="14pt" style:language-complex="ar" style:country-complex="SA" style:font-weight-complex="bold"/>
    </style:style>
    <style:style style:name="P33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4pt" fo:language="ru" fo:country="RU" fo:font-weight="normal" officeooo:paragraph-rsid="002c815f" style:font-name-asian="Times New Roman" style:font-size-asian="14pt" style:language-asian="zxx" style:country-asian="none" style:font-weight-asian="normal" style:font-name-complex="Calibri2" style:font-size-complex="14pt" style:language-complex="ar" style:country-complex="SA" style:font-weight-complex="normal"/>
    </style:style>
    <style:style style:name="P34" style:family="paragraph" style:parent-style-name="Heading_20_7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02c815f"/>
    </style:style>
    <style:style style:name="T1" style:family="text">
      <style:text-properties fo:language="ru" fo:country="RU" officeooo:rsid="002c815f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5" style:family="text">
      <style:text-properties fo:color="#000000" fo:font-size="14pt" fo:language="ru" fo:country="RU" fo:font-weight="bold" style:font-name-asian="Times New Roman" style:font-size-asian="14pt" style:language-asian="zxx" style:country-asian="none" style:font-weight-asian="bold" style:font-name-complex="Calibri2" style:font-size-complex="14pt" style:language-complex="ar" style:country-complex="SA" style:font-weight-complex="bold"/>
    </style:style>
    <style:style style:name="T6" style:family="text">
      <style:text-properties fo:color="#000000" fo:font-size="14pt" fo:language="ru" fo:country="RU" fo:font-weight="normal" style:font-name-asian="Times New Roman" style:font-size-asian="14pt" style:language-asian="zxx" style:country-asian="none" style:font-weight-asian="normal" style:font-name-complex="Calibri2" style:font-size-complex="14pt" style:language-complex="ar" style:country-complex="SA" style:font-weight-complex="normal"/>
    </style:style>
    <style:style style:name="T7" style:family="text">
      <style:text-properties fo:color="#000000" fo:font-size="14pt" fo:language="ru" fo:country="RU" fo:font-weight="normal" officeooo:rsid="0019e94b" style:font-name-asian="Times New Roman" style:font-size-asian="14pt" style:language-asian="zxx" style:country-asian="none" style:font-weight-asian="normal" style:font-name-complex="Calibri2" style:font-size-complex="14pt" style:language-complex="ar" style:country-complex="SA" style:font-weight-complex="normal"/>
    </style:style>
    <style:style style:name="T8" style:family="text">
      <style:text-properties fo:color="#000000" fo:font-size="14pt" fo:language="ru" fo:country="RU" fo:font-weight="normal" officeooo:rsid="003085dd" style:font-name-asian="Times New Roman" style:font-size-asian="14pt" style:language-asian="zxx" style:country-asian="none" style:font-weight-asian="normal" style:font-name-complex="Calibri2" style:font-size-complex="14pt" style:language-complex="ar" style:country-complex="SA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9e94b" style:font-name-complex="Times New Roman1"/>
    </style:style>
    <style:style style:name="T11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9e94b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style:font-size-asian="14pt" style:font-name-complex="Times New Roman1" style:font-size-complex="14pt"/>
    </style:style>
    <style:style style:name="T14" style:family="text">
      <style:text-properties style:font-name="Times New Roman" fo:font-size="14pt" officeooo:rsid="0019e94b" style:font-size-asian="14pt" style:font-name-complex="Times New Roman1" style:font-size-complex="14pt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16" style:family="text">
      <style:text-properties style:font-name="Times New Roman" fo:font-size="16pt" style:font-size-asian="16pt" style:font-name-complex="Times New Roman1" style:font-size-complex="16pt"/>
    </style:style>
    <style:style style:name="T17" style:family="text">
      <style:text-properties style:font-name="Times New Roman" fo:font-size="16pt" officeooo:rsid="002c815f" style:font-size-asian="16pt" style:font-name-complex="Times New Roman1" style:font-size-complex="16pt"/>
    </style:style>
    <style:style style:name="T18" style:family="text">
      <style:text-properties style:font-name="Times New Roman" fo:font-size="16pt" fo:language="en" fo:country="US" style:font-size-asian="16pt" style:font-name-complex="Times New Roman1" style:font-size-complex="16pt"/>
    </style:style>
    <style:style style:name="T19" style:family="text">
      <style:text-properties style:font-name="Times New Roman" fo:font-size="16pt" fo:language="ru" fo:country="RU" fo:font-weight="bold" officeooo:rsid="002c815f" style:font-size-asian="16pt" style:font-weight-asian="bold" style:font-name-complex="Times New Roman1" style:font-size-complex="16pt"/>
    </style:style>
    <style:style style:name="T20" style:family="text">
      <style:text-properties style:font-name="Times New Roman" fo:font-size="16pt" fo:language="ru" fo:country="RU" officeooo:rsid="002c815f" style:font-size-asian="16pt" style:font-name-complex="Times New Roman1" style:font-size-complex="16pt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АДМИНИСТРАЦИЯ</text:p>
      <text:p text:style-name="P3">БОГОРОДИЦКОГО СЕЛЬСКОГО ПОСЕЛЕНИЯ</text:p>
      <text:p text:style-name="P3">ПЕСЧАНОКОПСКОГО РАЙОНА</text:p>
      <text:h text:style-name="P31" text:outline-level="2"><text:span text:style-name="T4"><text:s text:c="25"/></text:span><text:span text:style-name="T5">РОСТОВСКОЙ ОБЛАСТИ</text:span></text:h>
      <text:p text:style-name="P4"/>
      <text:h text:style-name="P32" text:outline-level="7">Р А С П О Р Я Ж Е Н И Е</text:h>
      <text:h text:style-name="P33" text:outline-level="7"/>
      <text:p text:style-name="P5"/>
      <text:h text:style-name="P34" text:outline-level="7"><text:span text:style-name="T7">20</text:span><text:span text:style-name="T6"> </text:span><text:span text:style-name="T7">января</text:span><text:span text:style-name="T6"> 2022 года <text:s text:c="19"/>№ </text:span><text:span text:style-name="T8">8.1</text:span><text:span text:style-name="T6"> <text:s text:c="27"/>с. Богородицкое</text:span></text:h>
      <text:p text:style-name="P20"/>
      <text:p text:style-name="P20"/>
      <text:p text:style-name="P22">О утверждении Плана работы</text:p>
      <text:p text:style-name="P22"><text:s/>Совета по межнациональным </text:p>
      <text:p text:style-name="P22">отношениям на территории</text:p>
      <text:p text:style-name="P7"><text:span text:style-name="T11"><text:s/></text:span><text:span text:style-name="T12">Богородицкого</text:span><text:span text:style-name="T11"> сельского </text:span></text:p>
      <text:p text:style-name="P22">поселения на 2022 год</text:p>
      <text:p text:style-name="P23"/>
      <text:p text:style-name="P8"><text:span text:style-name="T16"><text:s text:c="9"/></text:span><text:span text:style-name="T13"><text:s/>В целях разработки и осуществления мер, направленных на укрепление межнационального и межконфессионного согласия, сохранение и развитие языков и культуры народов Российской Федерации, проживающих на территории муниципального образования «</text:span><text:span text:style-name="T14">Богородицкое</text:span><text:span text:style-name="T13"> сельское поселение», обеспечение социальной и культурной адаптации мигрантов, профилактику межнациональных конфликтов</text:span></text:p>
      <text:p text:style-name="P9"><text:span text:style-name="T9"><text:s text:c="3"/>1. Утвердить План работы Совета по межнациональным отношениям на территории </text:span><text:span text:style-name="T10">Богородицкого</text:span><text:span text:style-name="T9"> сельского поселения на 2022 год согласно приложению.</text:span><text:bookmark text:name="_GoBack1"/></text:p>
      <text:p text:style-name="P24"><text:s text:c="11"/>2. Контроль <text:s/>за исполнением данного распоряжения оставляю за собой.</text:p>
      <text:p text:style-name="P10"/>
      <text:p text:style-name="P6">Глава <text:span text:style-name="T1">А</text:span>дминистрации </text:p>
      <text:p text:style-name="P20"><text:span text:style-name="T3">Богородицкого сельского поселения <text:s text:c="32"/>А.А. Кутыгин</text:span><text:span text:style-name="T2"> <text:s text:c="121"/></text:span></text:p>
      <text:p text:style-name="P18"><text:s/></text:p>
      <text:p text:style-name="P2"/>
      <text:p text:style-name="P2"/>
      <text:p text:style-name="P2"/>
      <text:p text:style-name="P2"/>
      <text:p text:style-name="P2"/>
      <text:p text:style-name="P2"/>
      <text:p text:style-name="P25">План работы </text:p>
      <text:p text:style-name="P13">Совета по межнациональным отношениям</text:p>
      <text:p text:style-name="P17"><text:span text:style-name="T15"><text:s/>на территории </text:span><text:span text:style-name="T19">Богородицкого</text:span><text:span text:style-name="T15"> сельского поселения на 2022 год</text:span>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7">№</text:p>
            <text:p text:style-name="P27">п/п</text:p>
          </table:table-cell>
          <table:table-cell table:style-name="Таблица1.A1" office:value-type="string">
            <text:p text:style-name="P27">Наименование мероприятия</text:p>
          </table:table-cell>
          <table:table-cell table:style-name="Таблица1.A1" table:number-columns-spanned="2" office:value-type="string">
            <text:p text:style-name="P27">Дата проведения</text:p>
          </table:table-cell>
          <table:covered-table-cell/>
          <table:table-cell table:style-name="Таблица1.A1" office:value-type="string">
            <text:p text:style-name="P27">Ответственные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27">Организационные мероприят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15">Проведение заседаний Совета 1 раз в квартал.</text:p>
          </table:table-cell>
          <table:table-cell table:style-name="Таблица1.A1" office:value-type="string">
            <text:p text:style-name="P15"><text:s/>1 раз в квартал</text:p>
          </table:table-cell>
          <table:table-cell table:style-name="Таблица1.A1" table:number-columns-spanned="2" office:value-type="string">
            <text:p text:style-name="P16"><text:span text:style-name="T16">Глава Администрации </text:span><text:span text:style-name="T20">Богородицкого</text:span><text:span text:style-name="T16"> сельского поселения </text:span><text:span text:style-name="T20">Кутыгин А.А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2.</text:p>
          </table:table-cell>
          <table:table-cell table:style-name="Таблица1.A1" office:value-type="string">
            <text:p text:style-name="P15">Проведение мониторинга состояния межнациональных отношений в поселении.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A1" table:number-columns-spanned="2" office:value-type="string">
            <text:p text:style-name="P16"><text:span text:style-name="T16">Инспектор Администрации </text:span><text:span text:style-name="T20">Богородицкого</text:span><text:span text:style-name="T16"> сельского поселения </text:span><text:span text:style-name="T20">Квачёва Р.Ф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>3.</text:p>
          </table:table-cell>
          <table:table-cell table:style-name="Таблица1.A1" office:value-type="string">
            <text:p text:style-name="P15">Проведение мероприятий патриотической направленности.</text:p>
          </table:table-cell>
          <table:table-cell table:style-name="Таблица1.A1" office:value-type="string">
            <text:p text:style-name="P15"><text:s/>Государственные праздники</text:p>
          </table:table-cell>
          <table:table-cell table:style-name="Таблица1.A1" table:number-columns-spanned="2" office:value-type="string">
            <text:p text:style-name="P16"><text:span text:style-name="T16">Инспектор Администрации </text:span><text:span text:style-name="T20">Богородицкого</text:span><text:span text:style-name="T16"> сельского по</text:span><text:bookmark text:name="_GoBack7"/><text:span text:style-name="T16">селения </text:span><text:span text:style-name="T20">Квачёва</text:span><text:span text:style-name="T16"> </text:span><text:span text:style-name="T20">Р</text:span><text:span text:style-name="T16">.</text:span><text:span text:style-name="T20">Ф</text:span><text:span text:style-name="T16">.</text:span></text:p>
          </table:table-cell>
          <table:covered-table-cell/>
        </table:table-row>
        <table:table-row table:style-name="Таблица1.2">
          <table:table-cell table:style-name="Таблица1.A1" table:number-columns-spanned="5" office:value-type="string">
            <text:p text:style-name="P27">Плановые вопрос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4">1.</text:p>
          </table:table-cell>
          <table:table-cell table:style-name="Таблица1.A1" office:value-type="string">
            <text:p text:style-name="P16"><text:span text:style-name="T16">1.Проведение мониторинга состояния </text:span><text:soft-page-break/><text:span text:style-name="T16">межнациональных отношений в поселении.</text:span></text:p>
          </table:table-cell>
          <table:table-cell table:style-name="Таблица1.A1" table:number-rows-spanned="2" office:value-type="string">
            <text:p text:style-name="P16"><text:span text:style-name="T18">I</text:span><text:span text:style-name="T16"> квартал</text:span></text:p>
          </table:table-cell>
          <table:table-cell table:style-name="Таблица1.A1" table:number-rows-spanned="2" table:number-columns-spanned="2" office:value-type="string">
            <text:p text:style-name="P16"><text:span text:style-name="T16">Инспектор </text:span><text:soft-page-break/><text:span text:style-name="T16">Администрации </text:span><text:span text:style-name="T20">Богородицкого</text:span><text:span text:style-name="T16"> сельского поселения </text:span><text:span text:style-name="T20">Квачёва Р.Ф.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5">2.Подведение итогов работы Совета по межнациональным отношениям за 2021 <text:s/>год.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table-cell table:style-name="Таблица1.A1" office:value-type="string">
            <text:p text:style-name="P15">3.Утверждение плана работы Совета по межнациональным отношениям на 2022 <text:s/>год.</text:p>
          </table:table-cell>
          <table:table-cell table:style-name="Таблица1.A1" office:value-type="string">
            <text:p text:style-name="P12"/>
          </table:table-cell>
          <table:table-cell table:style-name="Таблица1.A1" table:number-columns-spanned="2" office:value-type="string">
            <text:p text:style-name="P12"/>
          </table:table-cell>
          <table:covered-table-cell/>
        </table:table-row>
        <table:table-row table:style-name="Таблица1.10">
          <table:table-cell table:style-name="Таблица1.A1" table:number-rows-spanned="2" office:value-type="string">
            <text:p text:style-name="P14">2.</text:p>
          </table:table-cell>
          <table:table-cell table:style-name="Таблица1.A1" office:value-type="string">
            <text:p text:style-name="P15">1. О принятии дополнительных мер по предотвращению экстремистских и терриристических проявлений в период проведения культурно- массовых и публичных мероприятий с 1 по 9 мая 2022 года.</text:p>
            <text:p text:style-name="P16"><text:span text:style-name="T16">2. О дежурствах ДНД </text:span><text:span text:style-name="T20">Богородицкого</text:span><text:span text:style-name="T16"> сельского поселения.</text:span></text:p>
          </table:table-cell>
          <table:table-cell table:style-name="Таблица1.A1" office:value-type="string">
            <text:p text:style-name="P12"/>
            <text:p text:style-name="P16"><text:span text:style-name="T18">II </text:span><text:span text:style-name="T16">квартал</text:span></text:p>
          </table:table-cell>
          <table:table-cell table:style-name="Таблица1.A1" table:number-columns-spanned="2" office:value-type="string">
            <text:p text:style-name="P16"><text:span text:style-name="T16">Инспектор Администрации </text:span><text:span text:style-name="T20">Богородицкого</text:span><text:span text:style-name="T16"> сельского поселения </text:span><text:span text:style-name="T20">Квачёва Р.Ф.</text:span></text:p>
            <text:p text:style-name="P15">Представитель казачества </text:p>
            <text:p text:style-name="P30">Пастухов А.Н.</text:p>
          </table:table-cell>
          <table:covered-table-cell/>
        </table:table-row>
        <table:table-row table:style-name="Таблица1.11">
          <table:covered-table-cell/>
          <table:table-cell table:style-name="Таблица1.A1" table:number-rows-spanned="2" table:number-columns-spanned="4" office:value-type="string">
            <text:p text:style-name="P27">Профилактические мероприятия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1.Обеспечение информационного взаимодействия, направленного на своевременное выявление признаков межнационального конфликта, готовности сил и средств правоохранительных органов, а так же органов местного самоуправления при проведении комплекса мероприятий по предупреждению проявления национальной и религиозной нетерпимости.</text:p>
          </table:table-cell>
          <table:table-cell table:style-name="Таблица1.A1" office:value-type="string">
            <text:p text:style-name="P12"/>
            <text:p text:style-name="P15"/>
            <text:p text:style-name="P15">постоянно</text:p>
          </table:table-cell>
          <table:table-cell table:style-name="Таблица1.A1" table:number-columns-spanned="2" office:value-type="string">
            <text:p text:style-name="P12"/>
            <text:p text:style-name="P15">Члены Совета по межнациональным отношениям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6"><text:span text:style-name="T16">2.Мониторинг обращения граждан о фактах </text:span><text:soft-page-break/><text:span text:style-name="T16">нарушения принципов равноправия граждан независимо от расы, национальности, отношения к религии.</text:span></text:p>
          </table:table-cell>
          <table:table-cell table:style-name="Таблица1.A1" office:value-type="string">
            <text:p text:style-name="P15">постоянно</text:p>
          </table:table-cell>
          <table:table-cell table:style-name="Таблица1.A1" table:number-columns-spanned="2" office:value-type="string">
            <text:p text:style-name="P16"><text:span text:style-name="T16">Инспектор </text:span><text:soft-page-break/><text:span text:style-name="T16">Администрации </text:span><text:span text:style-name="T20">Богородицкого</text:span><text:span text:style-name="T16"> сельского поселения </text:span><text:span text:style-name="T20">Квачёва Р.Ф.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3.Участие в акции, посвященной Дню солидарности в борьбе с терроризмом.</text:p>
          </table:table-cell>
          <table:table-cell table:style-name="Таблица1.A1" office:value-type="string">
            <text:p text:style-name="P15">Сентябрь</text:p>
          </table:table-cell>
          <table:table-cell table:style-name="Таблица1.A1" table:number-columns-spanned="2" office:value-type="string">
            <text:p text:style-name="P16"><text:span text:style-name="T16">МБУК ДК»</text:span><text:span text:style-name="T20">Богородицкого</text:span><text:span text:style-name="T16"> сельского поселения, МБОУ </text:span><text:span text:style-name="T20">Б</text:span><text:span text:style-name="T16">СОШ№</text:span><text:span text:style-name="T17">20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5">4. Тематические мероприятия в рамках проведения акции декады толерантности</text:p>
            <text:p text:style-name="P15"/>
            <text:p text:style-name="P15">5.Мероприятия по празднованию Дня народного единства.</text:p>
            <text:p text:style-name="P15"/>
            <text:p text:style-name="P15">6.Фестиваль этнических культур народов Дона « Мы вместе»</text:p>
            <text:p text:style-name="P15">7. Мероприятие, посвященное празднованию Дня славянской письменности и культуры.</text:p>
            <text:p text:style-name="P15">8.Мероприятие ко Дню памяти и скорби.</text:p>
          </table:table-cell>
          <table:table-cell table:style-name="Таблица1.A1" office:value-type="string">
            <text:p text:style-name="P15">ноябрь</text:p>
            <text:p text:style-name="P15"/>
            <text:p text:style-name="P15"/>
            <text:p text:style-name="P15">ноябрь</text:p>
            <text:p text:style-name="P15"/>
            <text:p text:style-name="P15"/>
            <text:p text:style-name="P15"/>
            <text:p text:style-name="P16"><text:span text:style-name="T18">II</text:span><text:span text:style-name="T16"> квартал</text:span></text:p>
            <text:p text:style-name="P15"/>
            <text:p text:style-name="P16"><text:span text:style-name="T18">II</text:span><text:span text:style-name="T16"> квартал</text:span></text:p>
          </table:table-cell>
          <table:table-cell table:style-name="Таблица1.A1" table:number-columns-spanned="2" office:value-type="string">
            <text:p text:style-name="P15"/>
            <text:p text:style-name="P15"/>
            <text:p text:style-name="P16"><text:span text:style-name="T16">МБУК ДК»</text:span><text:span text:style-name="T20">Богородицкого</text:span><text:span text:style-name="T16"> сельского поселения, МБОУ </text:span><text:span text:style-name="T20">Б</text:span><text:span text:style-name="T16">СОШ№</text:span><text:span text:style-name="T17">20</text:span></text:p>
            <text:p text:style-name="P15"/>
            <text:p text:style-name="P15"/>
            <text:p text:style-name="P15">Сельская библиотека</text:p>
          </table:table-cell>
          <table:covered-table-cell/>
        </table:table-row>
      </table:table>
      <text:p text:style-name="P11"/>
      <text:p text:style-name="P11"/>
      <text:p text:style-name="P11"/>
      <text:p text:style-name="P6">Глава <text:span text:style-name="T1">А</text:span>дминистрации </text:p>
      <text:p text:style-name="P20"><text:span text:style-name="T3">Богородицкого сельского поселения <text:s text:c="99"/>А.А. Кутыгин</text:span><text:span text:style-name="T2"> <text:s text:c="121"/></text:span></text:p>
      <text:p text:style-name="P1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text-scale="115%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1" style:display-name="Основной текст1" style:family="paragraph" style:parent-style-name="Standard" style:default-outline-level="">
      <style:paragraph-properties fo:margin-top="0cm" fo:margin-bottom="0.494cm" loext:contextual-spacing="false" fo:orphans="0" fo:widows="0"/>
      <style:text-properties fo:color="#322b34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en" style:country-asian="US" style:font-size-complex="13pt"/>
    </style:style>
    <style:style style:name="Другое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_5f_ac_20__5f_ml" style:display-name="_ac _ml" style:family="paragraph" style:parent-style-name="Standard">
      <style:paragraph-properties fo:margin-top="0.494cm" fo:margin-bottom="0.494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indent="0cm" style:auto-text-indent="false" fo:keep-with-next="always"/>
      <style:text-properties fo:font-size="14pt" style:font-size-asian="14pt" style:font-size-complex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end" style:justify-single-word="false" fo:text-indent="0cm" style:auto-text-indent="false" fo:keep-with-next="always"/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7cm" fo:margin-left="2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7cm" fo:margin-left="0cm" fo:margin-right="0cm" fo:margin-top="0.639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367cm" fo:margin-left="0cm" fo:margin-right="0cm" fo:margin-top="0.268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7cm" fo:margin-left="1.439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3cm" fo:margin-left="0cm" fo:margin-right="0cm" fo:margin-top="0.201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2.251cm" fo:margin-bottom="1.199cm" fo:margin-left="1.251cm" fo:margin-right="1.251cm" style:writing-mode="lr-tb" style:layout-grid-color="#c0c0c0" style:layout-grid-lines="35" style:layout-grid-base-height="0.4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MP1"><draw:frame draw:style-name="Mfr1" draw:name="Врезка2" text:anchor-type="char" svg:x="19.821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2" style:display-name="Преобразование 2" style:page-layout-name="Mpm4">
      <style:header>
        <text:p text:style-name="Standard"/>
      </style:header>
      <style:footer>
        <text:p text:style-name="MP1"><draw:frame draw:style-name="Mfr1" draw:name="Врезка3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Преобразование_20_3" style:display-name="Преобразование 3" style:page-layout-name="Mpm5">
      <style:header>
        <text:p text:style-name="Standard"/>
      </style:header>
      <loext:header-first>
        <text:p text:style-name="Header"/>
      </loext:header-first>
      <style:footer>
        <text:p text:style-name="MP1"><draw:frame draw:style-name="Mfr1" draw:name="Врезка4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  <loext:footer-first>
        <text:p text:style-name="Footer"/>
      </loext:footer-first>
    </style:master-page>
    <style:master-page style:name="Преобразование_20_4" style:display-name="Преобразование 4" style:page-layout-name="Mpm5">
      <style:header>
        <text:p text:style-name="Standard"/>
      </style:header>
      <style:footer>
        <text:p text:style-name="MP1"><draw:frame draw:style-name="Mfr1" draw:name="Врезка5" text:anchor-type="char" svg:x="27.52cm" svg:y="0.002cm" svg:width="0.178cm" svg:height="0.415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Converted1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creation-date>2017-06-03T12:51:00Z</meta:creation-date>
    <dc:date>2022-10-17T16:31:51.125000000</dc:date>
    <meta:print-date>2018-06-21T09:27:43.573000000</meta:print-date>
    <meta:editing-cycles>15</meta:editing-cycles>
    <meta:editing-duration>PT2H46M21S</meta:editing-duration>
    <meta:document-statistic meta:table-count="1" meta:image-count="0" meta:object-count="0" meta:page-count="4" meta:paragraph-count="80" meta:word-count="420" meta:character-count="3921" meta:non-whitespace-character-count="30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НПА%20ПОСЕЛЕНИЯ/ПОСТАНОВЛЕНИЯ/2018%20год/№%2042%20%20от%2003.07.2017г.О%20проведении%20рейдов%20в%20вечернее.odt/Normal"/>
  </office:meta>
</office:document-meta>
</file>