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53cm" fo:margin-left="0.49cm" fo:margin-top="0cm" fo:margin-bottom="0cm" table:align="left" style:writing-mode="lr-tb"/>
    </style:style>
    <style:style style:name="Таблица1.A" style:family="table-column">
      <style:table-column-properties style:column-width="1.057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4.752cm"/>
    </style:style>
    <style:style style:name="Таблица1.E" style:family="table-column">
      <style:table-column-properties style:column-width="7.9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24" style:family="table-row">
      <style:table-row-properties style:min-row-height="0.923cm" fo:keep-together="auto"/>
    </style:style>
    <style:style style:name="Таблица1.A2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.5pt" fo:language="ru" fo:country="RU" style:font-size-asian="14.5pt" style:font-size-complex="16.5pt"/>
    </style:style>
    <style:style style:name="P3" style:family="paragraph" style:parent-style-name="Standard">
      <style:paragraph-properties fo:text-align="center" style:justify-single-word="false"/>
      <style:text-properties fo:font-size="14.5pt" fo:language="ru" fo:country="RU" style:font-size-asian="14.5pt" style:font-size-complex="16.5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Основной_20_текст1">
      <style:paragraph-properties fo:margin-top="0cm" fo:margin-bottom="0cm" loext:contextual-spacing="false" fo:text-align="start" style:justify-single-word="false"/>
      <style:text-properties fo:color="#000000" style:font-name="Times New Roman" fo:font-size="14pt" fo:language="ru" fo:country="RU" officeooo:paragraph-rsid="0029bac8" style:font-size-asian="14pt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.5pt" fo:language="ru" fo:country="RU" style:font-size-asian="14.5pt" style:font-size-complex="16.5pt"/>
    </style:style>
    <style:style style:name="P7" style:family="paragraph" style:parent-style-name="Standard" style:master-page-name="Converted1">
      <style:paragraph-properties fo:text-align="end" style:justify-single-word="false" style:page-number="auto"/>
      <style:text-properties style:font-name="Times New Roman" fo:font-size="14pt" officeooo:paragraph-rsid="002b0117" style:font-size-asian="14pt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officeooo:paragraph-rsid="002b0117" style:font-size-asian="14pt" style:font-size-complex="14pt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5.133cm"/>
          <style:tab-stop style:position="10.186cm"/>
          <style:tab-stop style:position="12.118cm"/>
          <style:tab-stop style:position="18cm" style:type="right"/>
        </style:tab-stops>
      </style:paragraph-properties>
      <style:text-properties style:font-name="Times New Roman" fo:font-size="14pt" officeooo:paragraph-rsid="002b0117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2b0117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2b0117" style:font-size-asian="14pt" style:font-size-complex="14pt"/>
    </style:style>
    <style:style style:name="P12" style:family="paragraph" style:parent-style-name="Standard">
      <style:text-properties style:font-name="Times New Roman" fo:font-size="14pt" fo:font-weight="bold" officeooo:paragraph-rsid="002b0117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02b0117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officeooo:paragraph-rsid="002b0117"/>
    </style:style>
    <style:style style:name="P15" style:family="paragraph" style:parent-style-name="Standard">
      <style:paragraph-properties fo:text-align="end" style:justify-single-word="false">
        <style:tab-stops>
          <style:tab-stop style:position="5.133cm"/>
          <style:tab-stop style:position="11.827cm"/>
        </style:tab-stops>
      </style:paragraph-properties>
      <style:text-properties style:font-name="Times New Roman" officeooo:paragraph-rsid="002b0117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paragraph-rsid="002b0117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2b0117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b0117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2c1aff"/>
    </style:style>
    <style:style style:name="P20" style:family="paragraph" style:parent-style-name="Standard">
      <style:paragraph-properties fo:text-align="justify" style:justify-single-word="false"/>
      <style:text-properties officeooo:paragraph-rsid="0029bac8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025e0e8" style:font-size-asian="14pt" style:font-size-complex="14pt"/>
    </style:style>
    <style:style style:name="P22" style:family="paragraph" style:parent-style-name="Standard">
      <style:paragraph-properties fo:text-align="end" style:justify-single-word="false"/>
      <style:text-properties fo:font-size="14pt" officeooo:paragraph-rsid="0025e0e8" style:font-size-asian="14pt" style:font-size-complex="14pt"/>
    </style:style>
    <style:style style:name="P23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font-size="14pt" fo:font-weight="bold" officeooo:paragraph-rsid="0021de6b" style:font-size-asian="14pt" style:font-weight-asian="bold" style:font-size-complex="14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4pt" officeooo:paragraph-rsid="0021de6b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hyphenation-ladder-count="no-limit" fo:text-indent="0cm" style:auto-text-indent="false" style:page-number="auto" fo:background-color="transparent"/>
      <style:text-properties fo:font-size="14pt" officeooo:paragraph-rsid="0029bac8" style:font-size-asian="14pt" style:font-size-complex="14pt" fo:hyphenate="false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4pt" officeooo:paragraph-rsid="0029bac8" style:font-name-asian="Times New Roman" style:font-size-asian="14pt" style:language-asian="ru" style:country-asian="RU" style:font-name-complex="Times New Roman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4pt" officeooo:paragraph-rsid="002bf4cd" style:font-name-asian="Times New Roman" style:font-size-asian="14pt" style:language-asian="ru" style:country-asian="RU" style:font-name-complex="Times New Roman" style:font-size-complex="14pt"/>
    </style:style>
    <style:style style:name="P28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4pt" officeooo:paragraph-rsid="002b0117" style:font-name-asian="Times New Roman" style:font-size-asian="14pt" style:language-asian="ru" style:country-asian="RU" style:font-name-complex="Times New Roman" style:font-size-complex="14pt"/>
    </style:style>
    <style:style style:name="P29" style:family="paragraph" style:parent-style-name="Обычный_20__28_веб_29_">
      <style:paragraph-properties fo:margin-top="0cm" fo:margin-bottom="0.353cm" loext:contextual-spacing="false" fo:text-align="justify" style:justify-single-word="false"/>
      <style:text-properties fo:font-size="14pt" officeooo:paragraph-rsid="0029bac8" style:font-name-asian="Times New Roman" style:font-size-asian="14pt" style:language-asian="ru" style:country-asian="RU" style:font-name-complex="Times New Roman" style:font-size-complex="14pt"/>
    </style:style>
    <style:style style:name="P30" style:family="paragraph" style:parent-style-name="Обычный_20__28_веб_29_">
      <style:paragraph-properties fo:margin-top="0cm" fo:margin-bottom="0.353cm" loext:contextual-spacing="false" fo:text-align="justify" style:justify-single-word="false"/>
      <style:text-properties fo:font-size="14pt" officeooo:paragraph-rsid="002bf4cd" style:font-name-asian="Times New Roman" style:font-size-asian="14pt" style:language-asian="ru" style:country-asian="RU" style:font-name-complex="Times New Roman" style:font-size-complex="14pt"/>
    </style:style>
    <style:style style:name="P31" style:family="paragraph" style:parent-style-name="Другое">
      <style:paragraph-properties>
        <style:tab-stops>
          <style:tab-stop style:position="3.531cm"/>
        </style:tab-stops>
      </style:paragraph-properties>
      <style:text-properties fo:color="#000000" style:font-name="Times New Roman" fo:font-size="12pt" officeooo:paragraph-rsid="002b0117" style:font-size-asian="12pt" style:font-size-complex="12pt"/>
    </style:style>
    <style:style style:name="P32" style:family="paragraph" style:parent-style-name="Другое">
      <style:paragraph-properties>
        <style:tab-stops>
          <style:tab-stop style:position="2.743cm"/>
        </style:tab-stops>
      </style:paragraph-properties>
      <style:text-properties fo:color="#000000" style:font-name="Times New Roman" fo:font-size="12pt" officeooo:paragraph-rsid="002b0117" style:font-size-asian="12pt" style:font-size-complex="12pt"/>
    </style:style>
    <style:style style:name="P33" style:family="paragraph" style:parent-style-name="Другое">
      <style:paragraph-properties>
        <style:tab-stops>
          <style:tab-stop style:position="2.295cm"/>
        </style:tab-stops>
      </style:paragraph-properties>
      <style:text-properties fo:color="#000000" style:font-name="Times New Roman" fo:font-size="12pt" officeooo:paragraph-rsid="002b0117" style:font-size-asian="12pt" style:font-size-complex="12pt"/>
    </style:style>
    <style:style style:name="P34" style:family="paragraph" style:parent-style-name="Другое">
      <style:paragraph-properties>
        <style:tab-stops>
          <style:tab-stop style:position="1.693cm"/>
        </style:tab-stops>
      </style:paragraph-properties>
      <style:text-properties fo:color="#000000" style:font-name="Times New Roman" fo:font-size="12pt" officeooo:paragraph-rsid="002b0117" style:font-size-asian="12pt" style:font-size-complex="12pt"/>
    </style:style>
    <style:style style:name="P35" style:family="paragraph" style:parent-style-name="Другое">
      <style:paragraph-properties>
        <style:tab-stops>
          <style:tab-stop style:position="1.617cm"/>
        </style:tab-stops>
      </style:paragraph-properties>
      <style:text-properties fo:color="#000000" style:font-name="Times New Roman" fo:font-size="12pt" officeooo:paragraph-rsid="002b0117" style:font-size-asian="12pt" style:font-size-complex="12pt"/>
    </style:style>
    <style:style style:name="P36" style:family="paragraph" style:parent-style-name="Другое">
      <style:text-properties fo:color="#000000" style:font-name="Times New Roman" fo:font-size="12pt" officeooo:paragraph-rsid="002b0117" style:font-size-asian="12pt" style:font-size-complex="12pt"/>
    </style:style>
    <style:style style:name="P37" style:family="paragraph" style:parent-style-name="Другое">
      <style:paragraph-properties>
        <style:tab-stops>
          <style:tab-stop style:position="2.743cm"/>
        </style:tab-stops>
      </style:paragraph-properties>
      <style:text-properties style:font-name="Times New Roman" officeooo:paragraph-rsid="002b0117"/>
    </style:style>
    <style:style style:name="P38" style:family="paragraph" style:parent-style-name="Другое">
      <style:paragraph-properties>
        <style:tab-stops>
          <style:tab-stop style:position="1.693cm"/>
        </style:tab-stops>
      </style:paragraph-properties>
      <style:text-properties style:font-name="Times New Roman" officeooo:paragraph-rsid="002b0117"/>
    </style:style>
    <style:style style:name="P39" style:family="paragraph" style:parent-style-name="Другое">
      <style:paragraph-properties>
        <style:tab-stops>
          <style:tab-stop style:position="3.489cm"/>
        </style:tab-stops>
      </style:paragraph-properties>
      <style:text-properties style:font-name="Times New Roman" officeooo:paragraph-rsid="002b0117"/>
    </style:style>
    <style:style style:name="P40" style:family="paragraph" style:parent-style-name="Другое">
      <style:text-properties style:font-name="Times New Roman" officeooo:paragraph-rsid="002b0117"/>
    </style:style>
    <style:style style:name="P41" style:family="paragraph" style:parent-style-name="Другое">
      <style:paragraph-properties>
        <style:tab-stops>
          <style:tab-stop style:position="3.531cm"/>
        </style:tab-stops>
      </style:paragraph-properties>
      <style:text-properties style:font-name="Times New Roman" officeooo:paragraph-rsid="002b0117"/>
    </style:style>
    <style:style style:name="P42" style:family="paragraph" style:parent-style-name="Другое">
      <style:paragraph-properties>
        <style:tab-stops>
          <style:tab-stop style:position="3.701cm" style:type="right"/>
        </style:tab-stops>
      </style:paragraph-properties>
      <style:text-properties style:font-name="Times New Roman" officeooo:paragraph-rsid="002b0117"/>
    </style:style>
    <style:style style:name="P43" style:family="paragraph" style:parent-style-name="Другое">
      <style:paragraph-properties>
        <style:tab-stops>
          <style:tab-stop style:position="3.447cm"/>
        </style:tab-stops>
      </style:paragraph-properties>
      <style:text-properties style:font-name="Times New Roman" officeooo:paragraph-rsid="002b0117"/>
    </style:style>
    <style:style style:name="P44" style:family="paragraph" style:parent-style-name="Другое">
      <style:paragraph-properties>
        <style:tab-stops>
          <style:tab-stop style:position="3.514cm"/>
        </style:tab-stops>
      </style:paragraph-properties>
      <style:text-properties style:font-name="Times New Roman" officeooo:paragraph-rsid="002b0117"/>
    </style:style>
    <style:style style:name="P45" style:family="paragraph" style:parent-style-name="Основной_20_текст1">
      <style:paragraph-properties fo:margin-top="0cm" fo:margin-bottom="0cm" loext:contextual-spacing="false" fo:text-align="center" style:justify-single-word="false"/>
      <style:text-properties fo:color="#000000" style:font-name="Times New Roman" fo:font-size="14pt" officeooo:paragraph-rsid="002b0117" style:font-size-asian="14pt" style:font-size-complex="14pt"/>
    </style:style>
    <style:style style:name="P46" style:family="paragraph" style:parent-style-name="Основной_20_текст1">
      <style:paragraph-properties fo:margin-top="0cm" fo:margin-bottom="0cm" loext:contextual-spacing="false" fo:text-align="center" style:justify-single-word="false"/>
      <style:text-properties style:font-name="Times New Roman" officeooo:paragraph-rsid="002b0117"/>
    </style:style>
    <style:style style:name="P47" style:family="paragraph" style:parent-style-name="Абзац_20_списка">
      <style:paragraph-properties fo:margin-left="-0.115cm" fo:margin-right="0cm" fo:text-align="justify" style:justify-single-word="false" fo:text-indent="0cm" style:auto-text-indent="false"/>
      <style:text-properties fo:font-size="14pt" officeooo:paragraph-rsid="0029bac8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2b0117" style:font-size-asian="14pt" style:font-size-complex="14pt" style:font-weight-complex="bold"/>
    </style:style>
    <style:style style:name="T4" style:family="text">
      <style:text-properties fo:font-size="14pt" officeooo:rsid="002c1aff" style:font-size-asian="14pt" style:font-size-complex="14pt" style:font-weight-complex="bold"/>
    </style:style>
    <style:style style:name="T5" style:family="text">
      <style:text-properties fo:font-size="14pt" fo:language="ru" fo:country="RU" officeooo:rsid="002b0117" style:font-size-asian="14pt" style:font-size-complex="14pt" style:font-weight-complex="bold"/>
    </style:style>
    <style:style style:name="T6" style:family="text">
      <style:text-properties fo:font-size="14pt" fo:language="ru" fo:country="RU" officeooo:rsid="002c1aff" style:font-size-asian="14pt" style:font-size-complex="14pt" style:font-weight-complex="bold"/>
    </style:style>
    <style:style style:name="T7" style:family="text">
      <style:text-properties officeooo:rsid="001e3556"/>
    </style:style>
    <style:style style:name="T8" style:family="text">
      <style:text-properties fo:language="ru" fo:country="RU" officeooo:rsid="001e3556"/>
    </style:style>
    <style:style style:name="T9" style:family="text">
      <style:text-properties fo:language="ru" fo:country="RU" officeooo:rsid="002b0117"/>
    </style:style>
    <style:style style:name="T10" style:family="text">
      <style:text-properties fo:language="ru" fo:country="RU" officeooo:rsid="002c1aff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officeooo:rsid="002b0117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officeooo:rsid="002c1aff" style:font-size-asian="14pt" style:font-size-complex="14pt"/>
    </style:style>
    <style:style style:name="T15" style:family="text">
      <style:text-properties fo:color="#000000" fo:font-size="14pt" fo:language="ru" fo:country="RU" officeooo:rsid="0029bac8" style:font-size-asian="14pt" style:font-size-complex="14pt"/>
    </style:style>
    <style:style style:name="T16" style:family="text">
      <style:text-properties fo:color="#000000" fo:font-size="14pt" fo:language="ru" fo:country="RU" officeooo:rsid="002b0117" style:font-size-asian="14pt" style:font-size-complex="14pt"/>
    </style:style>
    <style:style style:name="T17" style:family="text">
      <style:text-properties fo:color="#000000" style:font-name="Times New Roman" fo:font-size="14pt" style:text-underline-style="none" style:font-size-asian="14pt" style:font-size-complex="14pt"/>
    </style:style>
    <style:style style:name="T18" style:family="text">
      <style:text-properties fo:color="#000000" style:font-name="Times New Roman" fo:language="ru" fo:country="RU"/>
    </style:style>
    <style:style style:name="T19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20" style:family="text">
      <style:text-properties fo:color="#000000" style:font-name="Times New Roman" fo:language="ru" fo:country="RU" officeooo:rsid="0029bac8"/>
    </style:style>
    <style:style style:name="T21" style:family="text">
      <style:text-properties fo:color="#000000" style:font-name="Times New Roman" fo:language="ru" fo:country="RU" officeooo:rsid="002c1aff"/>
    </style:style>
    <style:style style:name="T22" style:family="text">
      <style:text-properties fo:color="#000000" fo:font-size="12pt" style:font-size-asian="12pt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fo:font-size="12pt" fo:language="ru" fo:country="RU" officeooo:rsid="002bf4cd" style:font-size-asian="12pt" style:font-size-complex="12pt"/>
    </style:style>
    <style:style style:name="T25" style:family="text">
      <style:text-properties fo:font-weight="normal" style:font-weight-asian="normal" style:font-name-complex="Times New Roman" style:font-weight-complex="normal"/>
    </style:style>
    <style:style style:name="T26" style:family="text">
      <style:text-properties officeooo:rsid="0029bac8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loext:char-shading-value="0" style:font-size-asian="14pt" style:font-size-complex="14pt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style:text-underline-style="none" style:font-size-asian="14pt" style:font-size-complex="14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language="ru" fo:country="RU" officeooo:rsid="002b0117" style:font-size-asian="12pt" style:font-size-complex="12pt"/>
    </style:style>
    <style:style style:name="T32" style:family="text">
      <style:text-properties fo:font-size="12pt" fo:language="ru" fo:country="RU" officeooo:rsid="002bf4cd" style:font-size-asian="12pt" style:font-size-complex="12pt"/>
    </style:style>
    <style:style style:name="T33" style:family="text">
      <style:text-properties fo:letter-spacing="-0.005cm" fo:language="ru" fo:country="RU" officeooo:rsid="001e3556"/>
    </style:style>
    <style:style style:name="T34" style:family="text">
      <style:text-properties officeooo:rsid="002bf4cd"/>
    </style:style>
    <style:style style:name="T35" style:family="text">
      <style:text-properties officeooo:rsid="002c1aff"/>
    </style:style>
    <style:style style:name="T3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ОССИЙСКАЯ ФЕДЕРАЦИЯ <text:line-break/>РОСТОВСКАЯ ОБЛАСТЬ ПЕСЧАНОКОПСКИЙ РАЙОН <text:line-break/>АДМИНИСТРАЦИЯ БОГОРОДИЦКОГО</text:p>
      <text:p text:style-name="P3">СЕЛЬСКОГО ПОСЕЛЕНИЯ</text:p>
      <text:p text:style-name="P3"/>
      <text:p text:style-name="P3">ПОСТАНОВЛЕНИЕ</text:p>
      <text:p text:style-name="P3"/>
      <text:p text:style-name="P2"><text:span text:style-name="T35">05 мая </text:span>20<text:span text:style-name="T35">22</text:span>г <text:s text:c="29"/>№ __ <text:s text:c="27"/>с. Богородицкое</text:p>
      <text:p text:style-name="P2"/>
      <text:p text:style-name="P5">О Плане мероприятий по реализации</text:p>
      <text:p text:style-name="P5"><text:s/>в 20<text:span text:style-name="T35">22</text:span>-202<text:span text:style-name="T35">5</text:span> годах на территории </text:p>
      <text:p text:style-name="P5"><text:span text:style-name="T26">Богородицкого</text:span> сельского поселения</text:p>
      <text:p text:style-name="P5"><text:s/>Стратегии государственной </text:p>
      <text:p text:style-name="P5">Национальной политики Российской </text:p>
      <text:p text:style-name="P5">Федерации на период до 2025 года</text:p>
      <text:p text:style-name="P4"/>
      <text:p text:style-name="P19"><text:span text:style-name="T11"><text:s text:c="10"/></text:span><text:span text:style-name="T11">В соответствии с постановлением Правительства Ростовской области от 18.04.2022 № 319 «О Плане мероприятий на 2022 - 2025 годы по реализации в Ростовской области Стратегии государственной национальной политики Российской Федерации на период до 2025 года»</text:span><text:span text:style-name="T11">, </text:span></text:p>
      <text:p text:style-name="P23">ПОСТАНОВЛЯЮ:</text:p>
      <text:p text:style-name="P24"/>
      <text:p text:style-name="P47"><text:s text:c="5"/>1. Утвердить <text:span text:style-name="T18">План мероприятий по реализации в 20</text:span><text:span text:style-name="T21">22</text:span><text:span text:style-name="T18">-202</text:span><text:span text:style-name="T21">5</text:span><text:span text:style-name="T18"> годах на территории </text:span><text:span text:style-name="T20">Богородицкого</text:span><text:span text:style-name="T18"> сельского поселения Стратегии государственной Национальной политики Российской </text:span><text:span text:style-name="T19">Федерации на период до 2025 года</text:span><text:span text:style-name="T25"> <text:s/>(Приложение).</text:span> </text:p>
      <text:p text:style-name="P20"><text:span text:style-name="T1"><text:s text:c="2"/>2.</text:span><text:span text:style-name="T11">Обнародовать данное постановление на официальном сайте Администрации </text:span><text:span text:style-name="T15">Богородицкого</text:span><text:span text:style-name="T11"> сельского поселения.</text:span></text:p>
      <text:p text:style-name="P25"><text:span text:style-name="T33"><text:s text:c="4"/>3. </text:span><text:span text:style-name="T8">Контроль за исполнением данного постановления оставляю за собой.</text:span></text:p>
      <text:p text:style-name="P22"><text:s text:c="3"/></text:p>
      <text:p text:style-name="P21"/>
      <text:p text:style-name="P26">Глава <text:s/>Администрации <text:s/></text:p>
      <text:p text:style-name="P26">Богородицкого сельского поселения <text:s text:c="34"/>А.<text:span text:style-name="T10">А</text:span>. <text:span text:style-name="T10">Кутыгин</text:span> <text:s text:c="23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">Приложение</text:p>
      <text:p text:style-name="P8"><text:s text:c="42"/><text:tab/> <text:s/><text:tab/> <text:s text:c="32"/>к постановлению</text:p>
      <text:p text:style-name="P14"><text:span text:style-name="T2"><text:tab/> <text:s text:c="5"/>Администрации </text:span><text:span text:style-name="T5">Богородицкого</text:span></text:p>
      <text:p text:style-name="P9"><text:s/>сельского поселения</text:p>
      <text:p text:style-name="P15"><text:span text:style-name="T2"><text:s text:c="102"/>от </text:span><text:bookmark text:name="_GoBack"/><text:span text:style-name="T4">0</text:span><text:span text:style-name="T3">5 </text:span><text:span text:style-name="T6">мая </text:span><text:span text:style-name="T2">20</text:span><text:span text:style-name="T4">22</text:span><text:span text:style-name="T2"> № ___ </text:span></text:p>
      <text:p text:style-name="P11"/>
      <text:p text:style-name="P10">План</text:p>
      <text:p text:style-name="P46"><text:span text:style-name="T11">мероприятий на 20</text:span><text:span text:style-name="T14">22</text:span><text:span text:style-name="T11"> - 202</text:span><text:span text:style-name="T14">5</text:span><text:span text:style-name="T11"> годы по реализации в </text:span><text:span text:style-name="T16">Богородицком</text:span><text:span text:style-name="T11"> сельском поселении</text:span><text:span text:style-name="T1"> </text:span><text:span text:style-name="T11">Стратегии государственной национальной политики Российской Федерации на период до 2025 года</text:span></text:p>
      <text:p text:style-name="P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№</text:p>
            <text:p text:style-name="P13">п/п</text:p>
          </table:table-cell>
          <table:table-cell table:style-name="Таблица1.A1" office:value-type="string">
            <text:p text:style-name="P13">Наименование мероприятия</text:p>
          </table:table-cell>
          <table:table-cell table:style-name="Таблица1.A1" office:value-type="string">
            <text:p text:style-name="P13">Срок исполнения</text:p>
          </table:table-cell>
          <table:table-cell table:style-name="Таблица1.A1" office:value-type="string">
            <text:p text:style-name="P13">Источники </text:p>
            <text:p text:style-name="P13">финансирования</text:p>
          </table:table-cell>
          <table:table-cell table:style-name="Таблица1.A1" office:value-type="string">
            <text:p text:style-name="P13">Ответственный</text:p>
            <text:p text:style-name="P13">за выполнение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3">5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7">I. Обеспечение реализации конституционных прав граждан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1.</text:p>
          </table:table-cell>
          <table:table-cell table:style-name="Таблица1.A1" office:value-type="string">
            <text:p text:style-name="P37"><text:span text:style-name="T23">Мониторинг обращений граждан о фактах нарушения принципа равенства граждан независимо от расы,</text:span><text:span text:style-name="T30"> </text:span><text:span text:style-name="T23">национальности, языка, отношения к религии, убеждений, принадлежности к общественным объединениям, а также других</text:span><text:span text:style-name="T30"> </text:span><text:span text:style-name="T23">обстоятельств, в том числе при приеме на работу, при формировании кадрового резерва</text:span></text:p>
          </table:table-cell>
          <table:table-cell table:style-name="Таблица1.A1" office:value-type="string">
            <text:p text:style-name="P18">постоянно</text:p>
          </table:table-cell>
          <table:table-cell table:style-name="Таблица1.A1" office:value-type="string">
            <text:p text:style-name="P13">Финансирование не требуется</text:p>
          </table:table-cell>
          <table:table-cell table:style-name="Таблица1.A1" office:value-type="string">
            <text:p text:style-name="P13">Специалист по организационной, правовой и кадровой работе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7">II. Укрепление общероссийской гражданской идентичности и единства многонационального народа Российской Федерации, обеспечение межнационального мира и согласия, гармонизации межнациональных (межэтнических) отношен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2.</text:p>
          </table:table-cell>
          <table:table-cell table:style-name="Таблица1.A1" office:value-type="string">
            <text:p text:style-name="P31">Содействие проведению торжественных мероприятий, приуроченных к</text:p>
            <text:p text:style-name="P32">Международному дню родного языка</text:p>
          </table:table-cell>
          <table:table-cell table:style-name="Таблица1.A1" office:value-type="string">
            <text:p text:style-name="P18">ежегодно</text:p>
          </table:table-cell>
          <table:table-cell table:style-name="Таблица1.A1" office:value-type="string">
            <text:p text:style-name="P13">Финансирование не требуется</text:p>
          </table:table-cell>
          <table:table-cell table:style-name="Таблица1.A1" office:value-type="string">
            <text:p text:style-name="P13">Руководители общеобразовательных учреждений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13">3.</text:p>
          </table:table-cell>
          <table:table-cell table:style-name="Таблица1.A1" office:value-type="string">
            <text:p text:style-name="P33">Содействие проведению торжественных мероприятий, приуроченных ко Дню Победы советского народа в Великой Отечественной войне 1941 - 1945 годов</text:p>
          </table:table-cell>
          <table:table-cell table:style-name="Таблица1.A1" office:value-type="string">
            <text:p text:style-name="P18">ежегодно</text:p>
          </table:table-cell>
          <table:table-cell table:style-name="Таблица1.A1" office:value-type="string">
            <text:p text:style-name="P13">Финансирование не требуется</text:p>
          </table:table-cell>
          <table:table-cell table:style-name="Таблица1.A1" office:value-type="string">
            <text:p text:style-name="P13">Руководители общеобразовательных учреждений поселения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4.</text:p>
          </table:table-cell>
          <table:table-cell table:style-name="Таблица1.A1" office:value-type="string">
            <text:p text:style-name="P38"><text:span text:style-name="T23">Содействие проведению торжественных мероприятий, приуроченных ко Дню славянской письменности и</text:span> <text:span text:style-name="T23">культуры</text:span></text:p>
          </table:table-cell>
          <table:table-cell table:style-name="Таблица1.A1" office:value-type="string">
            <text:p text:style-name="P18">ежегодно</text:p>
          </table:table-cell>
          <table:table-cell table:style-name="Таблица1.A1" office:value-type="string">
            <text:p text:style-name="P13">Финансирование не требуется</text:p>
          </table:table-cell>
          <table:table-cell table:style-name="Таблица1.A1" office:value-type="string">
            <text:p text:style-name="P13">Руководители общеобразовательных учреждений поселения и МБУК </text:p>
            <text:p text:style-name="P16"><text:span text:style-name="T30"><text:s/>«ДК </text:span><text:span text:style-name="T32">Богородицкого</text:span><text:span text:style-name="T30"> сельского поселения»</text:span></text:p>
          </table:table-cell>
        </table:table-row>
        <table:table-row table:style-name="Таблица1.1">
          <table:table-cell table:style-name="Таблица1.A1" office:value-type="string">
            <text:p text:style-name="P13">5.</text:p>
          </table:table-cell>
          <table:table-cell table:style-name="Таблица1.A1" office:value-type="string">
            <text:p text:style-name="P34">Содействие проведению торжественных мероприятий, приуроченных ко Дню России</text:p>
          </table:table-cell>
          <table:table-cell table:style-name="Таблица1.A1" office:value-type="string">
            <text:p text:style-name="P18">ежегодно</text:p>
          </table:table-cell>
          <table:table-cell table:style-name="Таблица1.A1" office:value-type="string">
            <text:p text:style-name="P13">Финансирование не требуется</text:p>
          </table:table-cell>
          <table:table-cell table:style-name="Таблица1.A1" office:value-type="string">
            <text:p text:style-name="P13">Руководители общеобразовательных учреждений поселения и МБУК </text:p>
            <text:p text:style-name="P16"><text:span text:style-name="T30"><text:s/>«ДК </text:span><text:span text:style-name="T32">Богородицкого</text:span><text:span text:style-name="T30"> сельского поселения»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7">III. Обеспечение социально-экономических условий для эффективной реализации государственной национальной политики Российской Федер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6.</text:p>
          </table:table-cell>
          <table:table-cell table:style-name="Таблица1.A1" office:value-type="string">
            <text:p text:style-name="P39"><text:span text:style-name="T23">Мониторинг реализации в </text:span><text:span text:style-name="T24">Богородицком</text:span><text:span text:style-name="T23"> сельском поселении программ, подпрограмм и</text:span></text:p>
            <text:p text:style-name="P35">планов, направленных на укрепление</text:p>
            <text:p text:style-name="P34">единства российской нации и этнокультурное развитие народов России</text:p>
          </table:table-cell>
          <table:table-cell table:style-name="Таблица1.A1" office:value-type="string">
            <text:p text:style-name="P18">ежегодно</text:p>
          </table:table-cell>
          <table:table-cell table:style-name="Таблица1.A1" office:value-type="string">
            <text:p text:style-name="P13">Финансирование не требуется</text:p>
          </table:table-cell>
          <table:table-cell table:style-name="Таблица1.A1" office:value-type="string">
            <text:p text:style-name="P13">Специалист по ЧС и ПБ</text:p>
            <text:p text:style-name="P13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7">IV. Формирование у детей и молодежи общероссийской гражданской идентичности, патриотизма, культуры </text:p>
            <text:p text:style-name="P17">межнационального общ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7.</text:p>
          </table:table-cell>
          <table:table-cell table:style-name="Таблица1.A1" office:value-type="string">
            <text:p text:style-name="P40"><text:span text:style-name="T23">Участие в разработке</text:span> <text:span text:style-name="T23">и внедрении курсов</text:span> <text:span text:style-name="T23">по изучению</text:span><text:span text:style-name="T22"> </text:span><text:span text:style-name="T23">культурных ценностей и традиций</text:span> <text:span text:style-name="T23">казачества, и</text:span> <text:span text:style-name="T23">народов Российской Федерации, проживающих на территории</text:span> <text:span text:style-name="T23">Ростовской области, в образовательные программы общеобразовательных организаций</text:span></text:p>
          </table:table-cell>
          <table:table-cell table:style-name="Таблица1.A1" office:value-type="string">
            <text:p text:style-name="P18">ежегодно</text:p>
          </table:table-cell>
          <table:table-cell table:style-name="Таблица1.A1" office:value-type="string">
            <text:p text:style-name="P13">Финансирование не требуется</text:p>
          </table:table-cell>
          <table:table-cell table:style-name="Таблица1.A1" office:value-type="string">
            <text:p text:style-name="P13">Руководители общеобразовательных учреждений поселения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7">V. Сохранение и поддержка русского языка как государственного языка Российской Федерации и языков народов </text:p>
            <text:p text:style-name="P17">Российской Федер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8.</text:p>
          </table:table-cell>
          <table:table-cell table:style-name="Таблица1.A1" office:value-type="string">
            <text:p text:style-name="P36">Реализация комплекса мероприятий, посвященных Дню русского языка</text:p>
          </table:table-cell>
          <table:table-cell table:style-name="Таблица1.A1" office:value-type="string">
            <text:p text:style-name="P18">ежегодно</text:p>
          </table:table-cell>
          <table:table-cell table:style-name="Таблица1.A1" office:value-type="string">
            <text:p text:style-name="P13">Финансирование не требуется</text:p>
          </table:table-cell>
          <table:table-cell table:style-name="Таблица1.A1" office:value-type="string">
            <text:p text:style-name="P13">Руководители общеобразовательных учреждений поселения и МБУК </text:p>
            <text:p text:style-name="P16"><text:span text:style-name="T30"><text:s/>«ДК </text:span><text:span text:style-name="T32">Богородицкого</text:span><text:span text:style-name="T30"> сельского поселения»</text:span></text:p>
          </table:table-cell>
        </table:table-row>
        <table:table-row table:style-name="Таблица1.1">
          <table:table-cell table:style-name="Таблица1.A1" office:value-type="string">
            <text:p text:style-name="P13">9.</text:p>
          </table:table-cell>
          <table:table-cell table:style-name="Таблица1.A1" office:value-type="string">
            <text:p text:style-name="P41"><text:span text:style-name="T23">Проведение в</text:span> <text:span text:style-name="T23">муниципальных образовательных учреждениях поселения недели русского языка</text:span></text:p>
          </table:table-cell>
          <table:table-cell table:style-name="Таблица1.A1" office:value-type="string">
            <text:p text:style-name="P18">ежегодно</text:p>
          </table:table-cell>
          <table:table-cell table:style-name="Таблица1.A1" office:value-type="string">
            <text:p text:style-name="P13">Финансирование не требуется</text:p>
          </table:table-cell>
          <table:table-cell table:style-name="Таблица1.A1" office:value-type="string">
            <text:p text:style-name="P13">Руководители общеобразовательных учреждений поселения </text:p>
          </table:table-cell>
        </table:table-row>
        <text:soft-page-break/>
        <table:table-row table:style-name="Таблица1.1">
          <table:table-cell table:style-name="Таблица1.A1" table:number-columns-spanned="5" office:value-type="string">
            <text:p text:style-name="P17">VII. Формирование системы социальной и культурной адаптации иностранных граждан в Российской Федерации </text:p>
            <text:p text:style-name="P17">и их интеграции в российское общество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10.</text:p>
          </table:table-cell>
          <table:table-cell table:style-name="Таблица1.A1" office:value-type="string">
            <text:p text:style-name="P42"><text:span text:style-name="T23">Распространение знаний об основах российской государственности, истории, культуры, а также традиций казачества<text:tab/>и</text:span> <text:span text:style-name="T23">народов региона пребывания и</text:span> <text:span text:style-name="T23">правил поведения среди детей иностранных граждан, в дошкольных и</text:span></text:p>
            <text:p text:style-name="P36">общеобразовательных организациях</text:p>
          </table:table-cell>
          <table:table-cell table:style-name="Таблица1.A1" office:value-type="string">
            <text:p text:style-name="P18">ежегодно</text:p>
          </table:table-cell>
          <table:table-cell table:style-name="Таблица1.A1" office:value-type="string">
            <text:p text:style-name="P13">Финансирование не требуется</text:p>
          </table:table-cell>
          <table:table-cell table:style-name="Таблица1.A1" office:value-type="string">
            <text:p text:style-name="P13">Руководители дошкольных и общеобразовательных учреждений поселения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7">VIII. Совершенствование государственного управления в сфере государственной национальной политики </text:p>
            <text:p text:style-name="P17">Российской Федер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11.</text:p>
          </table:table-cell>
          <table:table-cell table:style-name="Таблица1.A1" office:value-type="string">
            <text:p text:style-name="P43"><text:span text:style-name="T23">Участие в</text:span> <text:span text:style-name="T23">зональных совещаниях с</text:span> <text:span text:style-name="T23">участием представителей органов исполнительной власти Ростовской области и органов местного самоуправления по вопросам укрепления единства российской нации, предупреждения межэтнических конфликтов, обеспечения эффективной работы <text:tab/>системы</text:span> <text:span text:style-name="T23">мониторинга состояния межэтнических и межрелигиозных отношений</text:span></text:p>
          </table:table-cell>
          <table:table-cell table:style-name="Таблица1.A1" office:value-type="string">
            <text:p text:style-name="P18">ежегодно</text:p>
          </table:table-cell>
          <table:table-cell table:style-name="Таблица1.A1" office:value-type="string">
            <text:p text:style-name="P13">Финансирование не требуется</text:p>
          </table:table-cell>
          <table:table-cell table:style-name="Таблица1.A1" office:value-type="string">
            <text:p text:style-name="P16"><text:span text:style-name="T30">Глава Администрации </text:span><text:span text:style-name="T31">Богородицк</text:span><text:span text:style-name="T30">ого сельского поселения, Специалист по ЧС и ПБ</text:span>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12.</text:p>
          </table:table-cell>
          <table:table-cell table:style-name="Таблица1.A1" office:value-type="string">
            <text:p text:style-name="P41"><text:span text:style-name="T23">Мониторинг ситуации в сфере межэтнических отношений в</text:span><text:span text:style-name="T30"> </text:span><text:span text:style-name="T32">Богородицком</text:span><text:span text:style-name="T30"> <text:s/>сельском </text:span><text:span text:style-name="T23">поселении Песчанокопского района</text:span></text:p>
          </table:table-cell>
          <table:table-cell table:style-name="Таблица1.A1" office:value-type="string">
            <text:p text:style-name="P18">ежегодно</text:p>
          </table:table-cell>
          <table:table-cell table:style-name="Таблица1.A1" office:value-type="string">
            <text:p text:style-name="P13">Финансирование не требуется</text:p>
          </table:table-cell>
          <table:table-cell table:style-name="Таблица1.A1" office:value-type="string">
            <text:p text:style-name="P13">Специалист по ЧС и ПБ</text:p>
            <text:p text:style-name="P13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7">IX. Совершенствование взаимодействия государственных органов и органов местного самоуправления </text:p>
            <text:p text:style-name="P17">с институтами гражданского общества при реализации государственной национальной политики Российской Федер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13.</text:p>
          </table:table-cell>
          <table:table-cell table:style-name="Таблица1.A1" office:value-type="string">
            <text:p text:style-name="P42"><text:span text:style-name="T23">Привлечение к</text:span> <text:span text:style-name="T23">работе в</text:span> <text:span text:style-name="T23">общественных советах, иных</text:span> <text:span text:style-name="T23">экспертно-консультативных органах при Администрации </text:span><text:span text:style-name="T24">Богородицкого</text:span><text:span text:style-name="T23"> <text:s/>сельского поселения представителей различных национальных диаспор и народов</text:span></text:p>
          </table:table-cell>
          <table:table-cell table:style-name="Таблица1.A1" office:value-type="string">
            <text:p text:style-name="P18">ежегодно</text:p>
          </table:table-cell>
          <table:table-cell table:style-name="Таблица1.A1" office:value-type="string">
            <text:p text:style-name="P13">Финансирование не требуется</text:p>
          </table:table-cell>
          <table:table-cell table:style-name="Таблица1.A1" office:value-type="string">
            <text:p text:style-name="P16"><text:span text:style-name="T30">Глава Администрации </text:span><text:span text:style-name="T32">Богородицкого</text:span><text:span text:style-name="T30"> сельского поселения, Специалист по ЧС и ПБ</text:span></text:p>
            <text:p text:style-name="P13"/>
          </table:table-cell>
        </table:table-row>
        <text:soft-page-break/>
        <table:table-row table:style-name="Таблица1.24">
          <table:table-cell table:style-name="Таблица1.A24" table:number-columns-spanned="5" office:value-type="string">
            <text:p text:style-name="P17">X. Информационное обеспечение реализации государственной национальной политики Российской Федер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14.</text:p>
          </table:table-cell>
          <table:table-cell table:style-name="Таблица1.A1" office:value-type="string">
            <text:p text:style-name="P44"><text:span text:style-name="T23">Реализация информационной кампании, направленной на укрепление общероссийской гражданской идентичности и</text:span> <text:span text:style-name="T23">межэтнического, межрелигиозного согласия;</text:span> <text:span text:style-name="T23">этнокультурное развитие казачества и народов,</text:span> <text:span text:style-name="T23">проживающих в</text:span></text:p>
            <text:p text:style-name="P42"><text:span text:style-name="T32">Богородицкого</text:span><text:span text:style-name="T30"> сельском </text:span><text:span text:style-name="T23">поселении Песчанокопского района</text:span></text:p>
          </table:table-cell>
          <table:table-cell table:style-name="Таблица1.A1" office:value-type="string">
            <text:p text:style-name="P18">ежегодно</text:p>
          </table:table-cell>
          <table:table-cell table:style-name="Таблица1.A1" office:value-type="string">
            <text:p text:style-name="P13">Финансирование не требуется</text:p>
          </table:table-cell>
          <table:table-cell table:style-name="Таблица1.A1" office:value-type="string">
            <text:p text:style-name="P16"><text:span text:style-name="T30">Глава Администрации </text:span><text:span text:style-name="T32">Богородицкого</text:span><text:span text:style-name="T30"> сельского поселения, Специалист по ЧС и ПБ</text:span></text:p>
            <text:p text:style-name="P13"/>
          </table:table-cell>
        </table:table-row>
      </table:table>
      <text:p text:style-name="P12"/>
      <text:p text:style-name="P28"/>
      <text:p text:style-name="P28"/>
      <text:p text:style-name="P27">Глава <text:s/>Администрации <text:s/></text:p>
      <text:p text:style-name="P27">Богородицкого сельского поселения <text:s text:c="101"/>А.<text:span text:style-name="T10">А.Кутыгин</text:span> <text:s text:c="23"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text-scale="115%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1" style:display-name="Основной текст1" style:family="paragraph" style:parent-style-name="Standard" style:default-outline-level="">
      <style:paragraph-properties fo:margin-top="0cm" fo:margin-bottom="0.494cm" loext:contextual-spacing="false" fo:orphans="0" fo:widows="0"/>
      <style:text-properties fo:color="#322b34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en" style:country-asian="US" style:font-size-complex="13pt"/>
    </style:style>
    <style:style style:name="Другое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style:style style:name="Page_20_Number" style:display-name="Page Number" style:family="text" style:parent-style-name="Основной_20_шрифт_20_абзаца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55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7cm" fo:margin-left="2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7cm" fo:margin-left="0cm" fo:margin-right="0cm" fo:margin-top="0.63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367cm" fo:margin-left="0cm" fo:margin-right="0cm" fo:margin-top="0.268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0.7cm" fo:margin-left="1.439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.251cm" fo:margin-bottom="1.199cm" fo:margin-left="1.251cm" fo:margin-right="1.251cm" style:writing-mode="lr-tb" style:layout-grid-color="#c0c0c0" style:layout-grid-lines="35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MP1"><draw:frame draw:style-name="Mfr1" draw:name="Врезка2" text:anchor-type="char" svg:x="19.821cm" svg:y="0.002cm" svg:width="0.178cm" svg:height="0.41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Преобразование_20_2" style:display-name="Преобразование 2" style:page-layout-name="Mpm4">
      <style:header>
        <text:p text:style-name="Standard"/>
      </style:header>
      <style:footer>
        <text:p text:style-name="MP1"><draw:frame draw:style-name="Mfr1" draw:name="Врезка3" text:anchor-type="char" svg:x="27.52cm" svg:y="0.002cm" svg:width="0.178cm" svg:height="0.41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Преобразование_20_3" style:display-name="Преобразование 3" style:page-layout-name="Mpm5">
      <style:header>
        <text:p text:style-name="Standard"/>
      </style:header>
      <loext:header-first>
        <text:p text:style-name="Header"/>
      </loext:header-first>
      <style:footer>
        <text:p text:style-name="MP1"><draw:frame draw:style-name="Mfr1" draw:name="Врезка4" text:anchor-type="char" svg:x="27.52cm" svg:y="0.002cm" svg:width="0.178cm" svg:height="0.415cm" draw:z-index="0"><draw:text-box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Footer"/>
      </loext:footer-first>
    </style:master-page>
    <style:master-page style:name="Преобразование_20_4" style:display-name="Преобразование 4" style:page-layout-name="Mpm5">
      <style:header>
        <text:p text:style-name="Standard"/>
      </style:header>
      <style:footer>
        <text:p text:style-name="MP1"><draw:frame draw:style-name="Mfr1" draw:name="Врезка5" text:anchor-type="char" svg:x="27.52cm" svg:y="0.002cm" svg:width="0.178cm" svg:height="0.41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Converted1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17-06-03T12:51:00Z</meta:creation-date>
    <dc:date>2022-10-17T16:24:37.263000000</dc:date>
    <meta:print-date>2018-06-21T09:27:43.573000000</meta:print-date>
    <meta:editing-cycles>14</meta:editing-cycles>
    <meta:editing-duration>PT2H52M3S</meta:editing-duration>
    <meta:document-statistic meta:table-count="1" meta:image-count="0" meta:object-count="0" meta:page-count="5" meta:paragraph-count="136" meta:word-count="755" meta:character-count="7001" meta:non-whitespace-character-count="589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НПА%20ПОСЕЛЕНИЯ/ПОСТАНОВЛЕНИЯ/2018%20год/№%2042%20%20от%2003.07.2017г.О%20проведении%20рейдов%20в%20вечернее.odt/Normal"/>
  </office:meta>
</office:document-meta>
</file>