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7" style:family="text">
      <style:text-properties fo:font-variant="normal" fo:text-transform="none" fo:color="#3c3c3c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8" style:family="text">
      <style:text-properties style:text-position="super 58%" style:font-name="Times New Roman" fo:font-size="14pt" fo:language="ru" fo:country="RU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4">АДМИНИСТРАЦИЯ</text:p>
      <text:p text:style-name="P4">БОГОРОДИЦКОГО СЕЛЬСКОГО ПОСЕЛЕНИЯ</text:p>
      <text:p text:style-name="P4">ПЕСЧАНОКОПСКОГО РАЙОНА </text:p>
      <text:p text:style-name="P4">РОСТОВСКОЙ ОБЛАСТИ</text:p>
      <text:p text:style-name="P4"/>
      <text:p text:style-name="P4">ПОСТАНОВЛЕНИЕ</text:p>
      <text:p text:style-name="P5"/>
      <text:p text:style-name="P1"><text:s/>« 07» марта 2017 года <text:s text:c="24"/>№ 16 <text:s text:c="26"/>с. Богородицкое</text:p>
      <text:p text:style-name="P1"/>
      <text:p text:style-name="P1"/>
      <text:p text:style-name="P1">О признании утратившим силу </text:p>
      <text:p text:style-name="P1">постановления Администрации </text:p>
      <text:p text:style-name="P1">Богородицкого сельского поселения</text:p>
      <text:p text:style-name="P1">от 29.02.2016г. № 9 «Об утверждении </text:p>
      <text:p text:style-name="P1">Административного регламента </text:p>
      <text:p text:style-name="P1">по предоставлению муниципальной </text:p>
      <text:p text:style-name="P1">услуги «Постановка на учёт граждан, </text:p>
      <text:p text:style-name="P1">имеющих трёх и более детей, в целях </text:p>
      <text:p text:style-name="P1">бесплатного предоставления земельного</text:p>
      <text:p text:style-name="P1">участка в собственность для индивидуального</text:p>
      <text:p text:style-name="P1">жилищного строительства, ведения</text:p>
      <text:p text:style-name="P1">личного подсобного хозяйства или создания</text:p>
      <text:p text:style-name="P1">крестьянского (фермерского) хозяйства»</text:p>
      <text:p text:style-name="P1"/>
      <text:p text:style-name="Standard"><text:span text:style-name="T1"><text:s text:c="14"/></text:span><text:span text:style-name="T2"><text:s text:c="2"/></text:span><text:span text:style-name="T3"><text:s text:c="2"/></text:span><text:span text:style-name="T7">В целях приведения нормативно правовых актов Богородицкого сельского поселения </text:span><text:span text:style-name="T3"><text:s text:c="2"/>соответствие со Статьёй 1 Областного закона <text:s/>«О внесении изменения в статью 8</text:span><text:span text:style-name="T8">3</text:span><text:span text:style-name="T3"> Областного закона «О регулировании земельных отношений в Ростовской области»», </text:span></text:p>
      <text:p text:style-name="P9"/>
      <text:p text:style-name="P3">ПОСТАНОВЛЯЮ: <text:s/></text:p>
      <text:p text:style-name="P7"><text:span text:style-name="T4"><text:tab/>1. </text:span><text:span text:style-name="T5">Признать утратившим силу постановление Администрации </text:span></text:p>
      <text:p text:style-name="P1">Богородицкого сельского поселения от 29.02.2016г. № 9 «Об утверждении Административного регламента по предоставления муниципальной услуги «Постановка на учёт граждан, имеющих трёх и более детей, в целях бесплатного предоставления земельного участка в собственность для индивидуального жилищного строительства, ведения личного подсобного хозяйства или создания <text:span text:style-name="T6">крестьянского (фермерского) хозяйства».</text:span></text:p>
      <text:p text:style-name="P8"><text:tab/>2. Данное постановление подлежит опубликованию на официальном сайте Администрации Богородицкого сельского поселения в сети «Интернет». </text:p>
      <text:p text:style-name="P7"><text:span text:style-name="T4"><text:tab/>3. </text:span><text:span text:style-name="T5">Контроль за настоящим постановлением оставляю за собой.</text:span></text:p>
      <text:p text:style-name="P8"/>
      <text:p text:style-name="P8"/>
      <text:p text:style-name="P8"><text:s/>Глава Администрации</text:p>
      <text:p text:style-name="P8"><text:s/>Богородицкого <text:s/>сельского поселения <text:s text:c="28"/>А.В. Мазниченк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1H14M42S</meta:editing-duration>
    <meta:editing-cycles>21</meta:editing-cycles>
    <meta:generator>OpenOffice.org/3.1$Win32 OpenOffice.org_project/310m19$Build-9420</meta:generator>
    <dc:date>2017-05-10T15:54:22.32</dc:date>
    <meta:print-date>2017-03-14T09:46:20.59</meta:print-date>
    <meta:document-statistic meta:table-count="0" meta:image-count="0" meta:object-count="0" meta:page-count="1" meta:paragraph-count="27" meta:word-count="181" meta:character-count="1663"/>
    <meta:user-defined meta:name="Info 1"/>
    <meta:user-defined meta:name="Info 2"/>
    <meta:user-defined meta:name="Info 3"/>
    <meta:user-defined meta:name="Info 4"/>
  </office:meta>
</office:document-meta>
</file>