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7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4">АДМИНИСТРАЦИЯ</text:p>
      <text:p text:style-name="P4">БОГОРОДИЦКОГО СЕЛЬСКОГО ПОСЕЛЕНИЯ</text:p>
      <text:p text:style-name="P4">ПЕСЧАНОКОПСКОГО РАЙОНА </text:p>
      <text:p text:style-name="P4">РОСТОВСКОЙ ОБЛАСТИ</text:p>
      <text:p text:style-name="P4"/>
      <text:p text:style-name="P4">ПОСТАНОВЛЕНИЕ</text:p>
      <text:p text:style-name="P4"/>
      <text:p text:style-name="P5"/>
      <text:p text:style-name="P1"><text:s/>«18» апреля 2017 года <text:s text:c="24"/>№ 19 <text:s text:c="23"/>с. Богородицкое</text:p>
      <text:p text:style-name="P1"/>
      <text:p text:style-name="P1"/>
      <text:p text:style-name="P1">О признании утратившим силу </text:p>
      <text:p text:style-name="P1">постановления Администрации </text:p>
      <text:p text:style-name="P1">Богородицкого сельского поселения</text:p>
      <text:p text:style-name="P1">от 21.03.2013 г. № 17 «Об утверждении </text:p>
      <text:p text:style-name="P1">Административного регламента </text:p>
      <text:p text:style-name="P1">осуществления муниципального</text:p>
      <text:p text:style-name="P1">земельного контроля на территории</text:p>
      <text:p text:style-name="P1">Богородицкого сельского поселения»</text:p>
      <text:p text:style-name="P1"/>
      <text:p text:style-name="P1"/>
      <text:p text:style-name="Standard"><text:span text:style-name="T1"><text:s text:c="14"/></text:span><text:span text:style-name="T2"><text:s text:c="2"/></text:span><text:span text:style-name="T3"><text:s text:c="2"/></text:span><text:span text:style-name="T7">В целях приведения нормативно правовых актов Богородицкого сельского поселения </text:span><text:span text:style-name="T3"><text:s text:c="2"/>соответствие со Статьёй 1 Федерального закона <text:s text:c="2"/>«О внесении изменений в статью 72 Земельного кодекса Российской Федерации» от 03.07.2016 года № 335, </text:span></text:p>
      <text:p text:style-name="P9"/>
      <text:p text:style-name="P3">ПОСТАНОВЛЯЮ: <text:s/></text:p>
      <text:p text:style-name="P7"><text:span text:style-name="T4"><text:tab/>1. </text:span><text:span text:style-name="T5">Признать утратившим силу постановление Администрации </text:span></text:p>
      <text:p text:style-name="P1">Богородицкого сельского поселения от 21.03.2013 г. № 17 «Об утверждении Административного регламента осуществления муниципального</text:p>
      <text:p text:style-name="P1">земельного контроля на территории <text:span text:style-name="T6">Богородицкого сельского поселения».</text:span></text:p>
      <text:p text:style-name="P8"><text:tab/>2. Данное постановление подлежит опубликованию на официальном сайте Администрации Богородицкого сельского поселения в сети «Интернет». </text:p>
      <text:p text:style-name="P7"><text:span text:style-name="T4"><text:tab/>3. </text:span><text:span text:style-name="T5">Контроль за настоящим постановлением оставляю за собой.</text:span></text:p>
      <text:p text:style-name="P8"/>
      <text:p text:style-name="P8"/>
      <text:p text:style-name="P8"><text:s/></text:p>
      <text:p text:style-name="P8"/>
      <text:p text:style-name="P8">Глава Администрации</text:p>
      <text:p text:style-name="P8">Богородицкого <text:s/>сельского поселения <text:s text:c="28"/>А.В. Мазниченк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2H31M26S</meta:editing-duration>
    <meta:editing-cycles>24</meta:editing-cycles>
    <meta:generator>OpenOffice.org/3.1$Win32 OpenOffice.org_project/310m19$Build-9420</meta:generator>
    <dc:date>2017-05-10T10:47:31.95</dc:date>
    <meta:print-date>2017-04-20T09:25:28.99</meta:print-date>
    <meta:document-statistic meta:table-count="0" meta:image-count="0" meta:object-count="0" meta:page-count="1" meta:paragraph-count="24" meta:word-count="132" meta:character-count="1251"/>
    <meta:user-defined meta:name="Info 1"/>
    <meta:user-defined meta:name="Info 2"/>
    <meta:user-defined meta:name="Info 3"/>
    <meta:user-defined meta:name="Info 4"/>
  </office:meta>
</office:document-meta>
</file>