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485cm" table:align="right" style:writing-mode="lr-tb"/>
    </style:style>
    <style:style style:name="Таблица4.A" style:family="table-column">
      <style:table-column-properties style:column-width="11.961cm"/>
    </style:style>
    <style:style style:name="Таблица4.B" style:family="table-column">
      <style:table-column-properties style:column-width="4.524cm"/>
    </style:style>
    <style:style style:name="Таблица4.1" style:family="table-row">
      <style:table-row-properties style:min-row-height="1.91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404cm" fo:margin-left="0.064cm" fo:margin-right="0.533cm" table:align="margins" style:writing-mode="lr-tb"/>
    </style:style>
    <style:style style:name="Таблица5.A" style:family="table-column">
      <style:table-column-properties style:column-width="11.615cm" style:rel-column-width="46403*"/>
    </style:style>
    <style:style style:name="Таблица5.B" style:family="table-column">
      <style:table-column-properties style:column-width="4.789cm" style:rel-column-width="19132*"/>
    </style:style>
    <style:style style:name="Таблица5.1" style:family="table-row">
      <style:table-row-properties style:min-row-height="3.757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5.743cm" fo:margin-left="0.011cm" fo:margin-right="1.247cm" fo:margin-top="0cm" fo:margin-bottom="0cm" table:align="margins" style:writing-mode="lr-tb"/>
    </style:style>
    <style:style style:name="Таблица1.A" style:family="table-column">
      <style:table-column-properties style:column-width="8.255cm" style:rel-column-width="34364*"/>
    </style:style>
    <style:style style:name="Таблица1.B" style:family="table-column">
      <style:table-column-properties style:column-width="7.488cm" style:rel-column-width="31171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743cm" fo:margin-left="0.011cm" fo:margin-right="1.247cm" fo:margin-top="0cm" fo:margin-bottom="0cm" table:align="margins" style:writing-mode="lr-tb"/>
    </style:style>
    <style:style style:name="Таблица2.A" style:family="table-column">
      <style:table-column-properties style:column-width="8.255cm" style:rel-column-width="34364*"/>
    </style:style>
    <style:style style:name="Таблица2.B" style:family="table-column">
      <style:table-column-properties style:column-width="7.488cm" style:rel-column-width="31171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.499cm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499cm"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style:snap-to-layout-gri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text-properties fo:color="#000000" fo:font-size="14pt" fo:letter-spacing="-0.002cm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4" style:family="paragraph" style:parent-style-name="western">
      <style:paragraph-properties fo:margin-top="0.494cm" fo:margin-bottom="0cm"/>
      <style:text-properties fo:font-size="14pt" style:font-size-asian="14pt" style:font-size-complex="14pt"/>
    </style:style>
    <style:style style:name="P15" style:family="paragraph" style:parent-style-name="western">
      <style:paragraph-properties fo:margin-top="0.494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western">
      <style:paragraph-properties fo:margin-top="0cm" fo:margin-bottom="0cm" style:line-height-at-least="0.499cm" fo:text-align="justify" style:justify-single-word="false"/>
    </style:style>
    <style:style style:name="P17" style:family="paragraph" style:parent-style-name="western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western">
      <style:paragraph-properties fo:margin-top="0cm" fo:margin-bottom="0cm" style:line-height-at-least="0.499cm" fo:text-align="center" style:justify-single-word="false"/>
      <style:text-properties fo:font-size="14pt" style:font-size-asian="14pt" style:font-size-complex="14pt"/>
    </style:style>
    <style:style style:name="P19" style:family="paragraph" style:parent-style-name="western">
      <style:paragraph-properties fo:margin-top="0cm" fo:margin-bottom="0cm" style:line-height-at-least="0.499cm" fo:text-align="justify" style:justify-single-word="false"/>
      <style:text-properties fo:font-size="14pt" style:font-size-asian="14pt" style:font-size-complex="14pt"/>
    </style:style>
    <style:style style:name="P20" style:family="paragraph" style:parent-style-name="western">
      <style:paragraph-properties fo:margin-top="0cm" fo:margin-bottom="0cm" style:line-height-at-least="0.499cm" fo:text-align="end" style:justify-single-word="false"/>
      <style:text-properties fo:font-size="14pt" style:font-size-asian="14pt" style:font-size-complex="14pt"/>
    </style:style>
    <style:style style:name="P21" style:family="paragraph" style:parent-style-name="western">
      <style:paragraph-properties fo:margin-top="0cm" fo:margin-bottom="0cm" style:line-height-at-least="0cm"/>
      <style:text-properties fo:font-size="14pt" style:font-size-asian="14pt" style:font-size-complex="14pt"/>
    </style:style>
    <style:style style:name="P22" style:family="paragraph" style:parent-style-name="western">
      <style:paragraph-properties fo:margin-top="0cm" fo:margin-bottom="0cm" style:line-height-at-least="0.499cm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western">
      <style:paragraph-properties fo:margin-top="0cm" fo:margin-bottom="0cm" style:line-height-at-least="0.49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western">
      <style:paragraph-properties fo:margin-top="0cm" fo:margin-bottom="0cm" style:line-height-at-least="0.499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western">
      <style:paragraph-properties fo:margin-top="0cm" fo:margin-bottom="0cm" style:line-height-at-least="0cm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western">
      <style:paragraph-properties fo:margin-top="0cm" fo:margin-bottom="0cm" style:line-height-at-least="0cm" fo:text-align="center" style:justify-single-word="false" fo:background-color="#ffffff">
        <style:background-image/>
      </style:paragraph-properties>
    </style:style>
    <style:style style:name="P27" style:family="paragraph" style:parent-style-name="western">
      <style:paragraph-properties fo:margin-top="0cm" fo:margin-bottom="0cm" style:line-height-at-least="0cm"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western">
      <style:paragraph-properties fo:margin-left="0cm" fo:margin-right="0cm" fo:margin-top="0.494cm" fo:margin-bottom="0cm" fo:text-indent="0.965cm" style:auto-text-indent="false"/>
      <style:text-properties fo:font-size="14pt" style:font-size-asian="14pt" style:font-size-complex="14pt"/>
    </style:style>
    <style:style style:name="P29" style:family="paragraph" style:parent-style-name="western">
      <style:paragraph-properties fo:margin-left="0cm" fo:margin-right="0cm" fo:margin-top="0cm" fo:margin-bottom="0cm" style:line-height-at-least="0.499cm" fo:text-align="justify" style:justify-single-word="false" fo:text-indent="0.965cm" style:auto-text-indent="false"/>
    </style:style>
    <style:style style:name="P30" style:family="paragraph" style:parent-style-name="western">
      <style:paragraph-properties fo:margin-left="0cm" fo:margin-right="0cm" fo:margin-top="0cm" fo:margin-bottom="0cm" style:line-height-at-least="0.499cm" fo:text-indent="0.965cm" style:auto-text-indent="false"/>
      <style:text-properties fo:font-size="14pt" style:font-size-asian="14pt" style:font-size-complex="14pt"/>
    </style:style>
    <style:style style:name="P31" style:family="paragraph" style:parent-style-name="western">
      <style:paragraph-properties fo:margin-left="0cm" fo:margin-right="0cm" fo:margin-top="0cm" fo:margin-bottom="0cm" style:line-height-at-least="0.499cm" fo:text-align="justify" style:justify-single-word="false" fo:text-indent="0.965cm" style:auto-text-indent="false"/>
      <style:text-properties fo:font-size="14pt" style:font-size-asian="14pt" style:font-size-complex="14pt"/>
    </style:style>
    <style:style style:name="P32" style:family="paragraph" style:parent-style-name="western">
      <style:paragraph-properties fo:margin-left="0cm" fo:margin-right="0cm" fo:margin-top="0cm" fo:margin-bottom="0cm" style:line-height-at-least="0.499cm" fo:text-align="center" style:justify-single-word="false" fo:text-indent="0.965cm" style:auto-text-indent="false"/>
      <style:text-properties fo:font-size="14pt" style:font-size-asian="14pt" style:font-size-complex="14pt"/>
    </style:style>
    <style:style style:name="P33" style:family="paragraph" style:parent-style-name="western">
      <style:paragraph-properties fo:margin-left="0cm" fo:margin-right="0cm" fo:margin-top="0cm" fo:margin-bottom="0cm" style:line-height-at-least="0.499cm" fo:text-align="center" style:justify-single-word="false" fo:text-indent="0.96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western">
      <style:paragraph-properties fo:margin-left="0cm" fo:margin-right="0cm" fo:margin-top="0cm" fo:margin-bottom="0cm" style:line-height-at-least="0.499cm" fo:text-align="justify" style:justify-single-word="false" fo:text-indent="1.245cm" style:auto-text-indent="false"/>
    </style:style>
    <style:style style:name="P35" style:family="paragraph" style:parent-style-name="western">
      <style:paragraph-properties fo:margin-left="0cm" fo:margin-right="0cm" fo:margin-top="0cm" fo:margin-bottom="0cm" style:line-height-at-least="0.499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36" style:family="paragraph" style:parent-style-name="western">
      <style:paragraph-properties fo:margin-left="0.635cm" fo:margin-right="0cm" fo:margin-top="0cm" fo:margin-bottom="0cm" style:line-height-at-leas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western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39" style:family="paragraph" style:parent-style-name="Standard">
      <style:paragraph-properties fo:margin-left="-1.251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western">
      <style:paragraph-properties fo:margin-left="0.026cm" fo:margin-right="0cm" fo:margin-top="0cm" fo:margin-bottom="0cm" style:line-height-at-leas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.067cm" fo:text-indent="0cm" style:auto-text-indent="false" fo:background-color="#ffffff">
        <style:tab-stops>
          <style:tab-stop style:position="0.864cm"/>
          <style:tab-stop style:position="3.759cm"/>
          <style:tab-stop style:position="14.046cm" style:leader-style="solid" style:leader-text="_"/>
          <style:tab-stop style:position="15.714cm"/>
          <style:tab-stop style:position="17.433cm" style:leader-style="solid" style:leader-text="_"/>
        </style:tab-stops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42" style:family="paragraph" style:parent-style-name="Standard">
      <style:paragraph-properties fo:margin-left="0cm" fo:margin-right="0.067cm" fo:text-indent="0cm" style:auto-text-indent="false" fo:background-color="#ffffff">
        <style:tab-stops>
          <style:tab-stop style:position="0.864cm"/>
          <style:tab-stop style:position="3.759cm"/>
          <style:tab-stop style:position="14.046cm" style:leader-style="solid" style:leader-text="_"/>
          <style:tab-stop style:position="15.714cm"/>
          <style:tab-stop style:position="17.433cm" style:leader-style="solid" style:leader-text="_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0cm" fo:margin-right="0.067cm" fo:text-indent="0cm" style:auto-text-indent="false" fo:background-color="#ffffff">
        <style:tab-stops>
          <style:tab-stop style:position="0.864cm"/>
          <style:tab-stop style:position="3.759cm"/>
          <style:tab-stop style:position="14.046cm" style:leader-style="solid" style:leader-text="_"/>
          <style:tab-stop style:position="15.714cm"/>
          <style:tab-stop style:position="17.433cm" style:leader-style="solid" style:leader-text="_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4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4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6" style:family="paragraph" style:parent-style-name="Standard_20__28_user_29__20__28_user_29_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7" style:family="paragraph" style:parent-style-name="Standard_20__28_user_29__20__28_user_29_">
      <style:paragraph-properties fo:text-align="center" style:justify-single-word="false"/>
      <style:text-properties fo:color="#000000" fo:font-size="16pt" fo:language="ru" fo:country="RU" fo:font-weight="bold" style:font-size-asian="16pt" style:font-weight-asian="bold" style:font-size-complex="16pt" style:font-weight-complex="normal"/>
    </style:style>
    <style:style style:name="P48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text-properties fo:font-size="14pt" style:font-size-asian="14pt" style:font-size-complex="14pt"/>
    </style:style>
    <style:style style:name="P50" style:family="paragraph" style:parent-style-name="Standard" style:list-style-name="WW8Num15">
      <style:paragraph-properties fo:text-align="justify" style:justify-single-word="false" fo:hyphenation-ladder-count="no-limit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.079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-0.002cm" fo:text-indent="0cm" style:auto-text-indent="false"/>
    </style:style>
    <style:style style:name="P5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8pt" style:font-size-asian="8pt" style:font-size-complex="8pt"/>
    </style:style>
    <style:style style:name="P60" style:family="paragraph" style:parent-style-name="Standard">
      <style:paragraph-properties fo:margin-left="0cm" fo:margin-right="-0.002cm" fo:text-indent="0cm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1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top="0cm" fo:margin-bottom="0cm" style:line-height-at-least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-1.251cm" fo:margin-right="0cm" fo:text-indent="0cm" style:auto-text-indent="false"/>
      <style:text-properties fo:font-size="14pt" style:font-size-asian="14pt" style:font-size-complex="14pt"/>
    </style:style>
    <style:style style:name="P65" style:family="paragraph" style:parent-style-name="Style5">
      <style:paragraph-properties fo:line-height="0.499cm" fo:text-align="justify" style:justify-single-word="false" fo:orphans="2" fo:widows="2"/>
    </style:style>
    <style:style style:name="P66" style:family="paragraph" style:parent-style-name="western" style:list-style-name="WWNum1">
      <style:paragraph-properties fo:margin-top="0cm" fo:margin-bottom="0cm" style:line-height-at-least="0.499cm" fo:text-align="justify" style:justify-single-word="false"/>
      <style:text-properties fo:font-size="14pt" style:font-size-asian="14pt" style:font-size-complex="14pt"/>
    </style:style>
    <style:style style:name="P67" style:family="paragraph" style:parent-style-name="western">
      <style:paragraph-properties fo:margin-top="0cm" fo:margin-bottom="0cm" style:line-height-at-least="0.499cm" fo:text-align="center" style:justify-single-word="false"/>
      <style:text-properties fo:font-size="14pt" style:font-size-asian="14pt" style:font-size-complex="14pt"/>
    </style:style>
    <style:style style:name="P68" style:family="paragraph" style:parent-style-name="western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69" style:family="paragraph" style:parent-style-name="western" style:list-style-name="WWNum1">
      <style:paragraph-properties fo:margin-left="0cm" fo:margin-right="0cm" fo:margin-top="0cm" fo:margin-bottom="0cm" style:line-height-at-least="0.499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70" style:family="paragraph" style:parent-style-name="western" style:list-style-name="WWNum1">
      <style:paragraph-properties fo:margin-left="0.026cm" fo:margin-right="0cm" fo:margin-top="0cm" fo:margin-bottom="0cm" style:line-height-at-least="0.499cm" fo:text-align="justify" style:justify-single-word="false" fo:text-indent="0cm" style:auto-text-indent="false">
        <style:tab-stops>
          <style:tab-stop style:position="0.503cm"/>
          <style:tab-stop style:position="0.609cm"/>
          <style:tab-stop style:position="0.953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western" style:list-style-name="WWNum1">
      <style:paragraph-properties fo:margin-left="-0.026cm" fo:margin-right="0cm" fo:margin-top="0cm" fo:margin-bottom="0cm" style:line-height-at-least="0.499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72" style:family="paragraph" style:parent-style-name="western" style:list-style-name="WWNum1">
      <style:paragraph-properties fo:margin-left="-0.026cm" fo:margin-right="0cm" fo:margin-top="0cm" fo:margin-bottom="0cm" style:line-height-at-least="0.499cm" fo:text-align="justify" style:justify-single-word="false" fo:text-indent="0.053cm" style:auto-text-indent="false"/>
      <style:text-properties fo:font-size="14pt" style:font-size-asian="14pt" style:font-size-complex="14pt"/>
    </style:style>
    <style:style style:name="P73" style:family="paragraph" style:parent-style-name="western">
      <style:paragraph-properties fo:margin-left="0cm" fo:margin-right="0cm" fo:margin-top="0cm" fo:margin-bottom="0cm" style:line-height-at-least="0.499cm" fo:text-align="justify" style:justify-single-word="false" fo:text-indent="1.27cm" style:auto-text-indent="false"/>
    </style:style>
    <style:style style:name="P74" style:family="paragraph" style:parent-style-name="western">
      <style:paragraph-properties fo:margin-left="0cm" fo:margin-right="0cm" fo:margin-top="0.494cm" fo:margin-bottom="0cm" fo:text-align="justify" style:justify-single-word="false" fo:text-indent="0.965cm" style:auto-text-indent="false"/>
      <style:text-properties fo:font-size="14pt" style:font-size-asian="14pt" style:font-size-complex="14pt"/>
    </style:style>
    <style:style style:name="P75" style:family="paragraph" style:parent-style-name="western">
      <style:paragraph-properties fo:margin-top="0.494cm" fo:margin-bottom="0cm"/>
      <style:text-properties fo:font-size="14pt" style:font-size-asian="14pt" style:font-size-complex="14pt"/>
    </style:style>
    <style:style style:name="P76" style:family="paragraph" style:parent-style-name="western">
      <style:paragraph-properties fo:margin-left="0cm" fo:margin-right="0cm" fo:margin-top="0cm" fo:margin-bottom="0cm" style:line-height-at-least="0.499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77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etter-spacing="-0.011cm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weight="normal" style:font-weight-asian="normal" style:font-name-complex="Times New Roman" style:font-weight-complex="normal"/>
    </style:style>
    <style:style style:name="T12" style:family="text">
      <style:text-properties fo:color="#000000" fo:language="ru" fo:country="RU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00" style:font-name-complex="Times New Roman"/>
    </style:style>
    <style:style style:name="T14" style:family="text">
      <style:text-properties fo:font-size="18pt" fo:letter-spacing="0.088cm" fo:font-weight="bold" style:font-size-asian="18pt" style:font-weight-asian="bold"/>
    </style:style>
    <style:style style:name="T15" style:family="text">
      <style:text-properties fo:font-size="18pt" style:font-size-asian="18pt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ize="14pt" style:font-size-asian="14pt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1">АДМИНИСТРАЦИЯ</text:p>
        <text:p text:style-name="P51">БОГОРОДИЦКОГО СЕЛЬСКОГО ПОСЕЛЕНИЯ <text:s/></text:p>
        <text:p text:style-name="P51">ПЕСЧАНОКОПСКОГО РАЙОНА</text:p>
        <text:p text:style-name="P51">РОСТОВСКОЙ ОБЛАСТИ</text:p>
        <text:p text:style-name="P46"/>
        <text:p text:style-name="P47">П О С Т А Н О В Л Е Н И Е</text:p>
        <text:p text:style-name="P48"/>
        <table:table table:name="Таблица4" table:style-name="Таблица4">
          <table:table-column table:style-name="Таблица4.A"/>
          <table:table-column table:style-name="Таблица4.B"/>
          <table:table-row table:style-name="Таблица4.1">
            <table:table-cell table:style-name="Таблица4.A1" office:value-type="string">
              <text:p text:style-name="P7">27 декабря <text:s/>2013 года <text:s text:c="10"/>№ <text:s/>123</text:p>
              <text:p text:style-name="P7"/>
              <text:p text:style-name="P8"/>
            </table:table-cell>
            <table:table-cell table:style-name="Таблица4.A1" office:value-type="string">
              <text:p text:style-name="P9">с. Богородицкое</text:p>
            </table:table-cell>
          </table:table-row>
        </table:table>
        <text:p text:style-name="P13"/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p text:style-name="P5"/>
              <text:p text:style-name="P21">Об утверждении Положения «О подготовке и содержании в готовности сил и средств для защиты населения и территории Богородицкого <text:s/>сельского</text:p>
              <text:p text:style-name="P25">поселения от ЧС».</text:p>
            </table:table-cell>
            <table:table-cell table:style-name="Таблица5.A1" office:value-type="string">
              <text:p text:style-name="Standard"/>
            </table:table-cell>
          </table:table-row>
        </table:table>
        <text:p text:style-name="P4"/>
        <text:p text:style-name="P21"/>
        <text:p text:style-name="P77"><text:span text:style-name="Font_20_Style11"><text:span text:style-name="T2"><text:s text:c="6"/></text:span></text:span><text:span text:style-name="Font_20_Style11"><text:span text:style-name="T10">В соответствии с Федеральным законом от 12.02.98 № 28-ФЗ «О гражданской обороне», постановлением Правительства Российской Федерации от 26.11.2007 № 804 «Об утверждении Положения о гражданской обороне в Российской Федерации», Указом Губернатора Ростовской области от 10.04.2012 г. № 27 «Об утверждении Положения об организации и ведении гражданской обороны в Ростовской области», постановлением Правительства Ростовской области от 30.08. 2012 г. № 809 « Об утверждении Положения о поддержании органов управления и сил гражданской обороны Ростовской области в готовности к действиям», а также в целях организации проведения мероприятий по гражданской обороне на территории <text:s/>Богородицкого сельского поселения.</text:span></text:span></text:p>
        <text:p text:style-name="P77"><text:span text:style-name="Font_20_Style11"><text:span text:style-name="T10"/></text:span></text:p>
        <text:p text:style-name="P58"><text:span text:style-name="T5"><text:s text:c="57"/></text:span><text:span text:style-name="T14">Постановляю</text:span><text:span text:style-name="T15">:</text:span></text:p>
        <text:p text:style-name="P59"/>
        <text:list xml:id="list8548271484053777979" text:style-name="WW8Num15">
          <text:list-item>
            <text:p text:style-name="P50">Утвердить Положение «О подготовке и содержании в готовности сил и средств для защиты населения и территории Богородицкого <text:s/>сельского</text:p>
            <text:p text:style-name="P50"><text:span text:style-name="T11">поселения от ЧС»</text:span> согласно приложению.</text:p>
          </text:list-item>
          <text:list-item>
            <text:p text:style-name="P50">Организациям и предприятиям для решения задач в сфере поддержания органов управления и сил гражданской обороны в готовность к действиям:</text:p>
          </text:list-item>
        </text:list>
        <text:p text:style-name="P53">2.1. в установленном порядке организовать создание, подготовку и оснащение органа управления и сил гражданской обороны;</text:p>
        <text:p text:style-name="P56"><text:soft-page-break/>2.2. обеспечить взаимодействие с организациями и предприятиями в целях эффективного выполнения мероприятий по гражданской обороне и других неотложных работ на территории <text:s/>Богородицкого <text:s/>сельского поселения.</text:p>
        <text:p text:style-name="P57"><text:s text:c="4"/>3. Комиссии по предупреждению и ликвидации чрезвычайных ситуаций <text:s/>Богородицкого <text:s/>сельского поселения:</text:p>
        <text:p text:style-name="P53">3.1 оказать методическую помощь организациям и предприятиям находящимся на территории Богородицкого <text:s/>сельского поселения в подготовке органов управления и сил гражданской обороны;</text:p>
        <text:p text:style-name="P52"><text:span text:style-name="T2">3.2 организовать контроль за поддержанием сил гражданской обороны организаций и предприятий находящихся на территории Богородицкого <text:s/>сельского поселения в готовности к действиям.</text:span></text:p>
        <text:p text:style-name="P65"><text:span text:style-name="Font_20_Style11"><text:span text:style-name="T2"><text:tab/>4. Контроль за исполнением настоящего постановления оставляю за собой.</text:span></text:span></text:p>
        <text:p text:style-name="P1"/>
        <text:p text:style-name="P62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60">Глава Богородицкого</text:p>
              <text:p text:style-name="P60">сельского поселения</text:p>
            </table:table-cell>
            <table:table-cell table:style-name="Таблица1.A1" office:value-type="string">
              <text:p text:style-name="P61"><text:s text:c="13"/>А.В.Мазниченко</text:p>
            </table:table-cell>
          </table:table-row>
        </table:table>
        <text:p text:style-name="P1"><text:s text:c="98"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text:s text:c="109"/>Приложение </text:p>
        <text:p text:style-name="P20"><text:s text:c="59"/>к постановлению </text:p>
        <text:p text:style-name="P20"><text:s text:c="83"/>Администрации Богородицкого<text:tab/><text:tab/><text:tab/><text:tab/><text:tab/><text:tab/><text:tab/><text:tab/> сельского поселения</text:p>
        <text:p text:style-name="P18"><text:s text:c="86"/><text:span text:style-name="T12">27 декабря <text:s/>2013 года <text:s text:c="2"/>№ <text:s/>123</text:span></text:p>
        <text:p text:style-name="P18"/>
        <text:p text:style-name="P18"/>
        <text:p text:style-name="P23">Положение</text:p>
        <text:p text:style-name="P63">О подготовке и содержании в готовности сил и средств для защиты населения и территории Богородицкого <text:s/>сельского <text:span text:style-name="T13">поселения от ЧС</text:span></text:p>
        <text:p text:style-name="P63"><text:span text:style-name="T13"/></text:p>
        <text:p text:style-name="P39"><text:s text:c="53"/><text:span text:style-name="T18">1.Общие положения</text:span></text:p>
        <text:p text:style-name="P54"/>
        <text:p text:style-name="P53">1.1. Поддержание органов управления и сил гражданской обороны на территории Богородицкого <text:s/>сельского поселения в готовности к действиям по предназначению достигается в мирное время осуществлением комплекса мероприятий, которые включают в себя:</text:p>
        <text:p text:style-name="P53">разработку планирующих документов, определяющих приведение органов управления и сил гражданской обороны в готовность к выполнению <text:s/>возложенных на них задач и их функционированию в военное время;</text:p>
        <text:p text:style-name="P53">наличие утвержденных в установленном порядке структуры и штатного расписания органа, осуществляющего управление гражданской обороной в мирное время и на особый период;</text:p>
        <text:p text:style-name="P53">создание оперативных групп (боевых расчетов), организацию их плановой подготовки;</text:p>
        <text:p text:style-name="P53">наличие необходимой организационно-технической, справочной и другой документации по вопросам управления в повседневной деятельности и в военное время;</text:p>
        <text:p text:style-name="P53">подготовку органов, осуществляющих управление гражданской обороной, сил гражданской обороны;</text:p>
        <text:p text:style-name="P53">определение органа, осуществляющего управление гражданской обороной, на случай выхода из строя основного, обеспечение его необходимыми <text:s/>техническими средствами, формализованными, нормативно-техническими и справочными документами;</text:p>
        <text:p text:style-name="P53">контрольные тренировки и проверки систем оповещения, связи и информирования с целью выполнения поставленных задач гражданской обороны в установленные сроки.</text:p>
        <text:p text:style-name="P53"/>
        <text:p text:style-name="P53"/>
        <text:p text:style-name="P55">2. Подготовка сил гражданской обороны</text:p>
        <text:p text:style-name="P54"><text:span text:style-name="T18">на территории Богородицкого <text:s/>сельского поселения</text:span></text:p>
        <text:p text:style-name="P54"/>
        <text:p text:style-name="P53">2.1. Подготовка сил гражданской обороны организуется и проводится в соответствии с порядком, установленным действующим законодательством Российской Федерации.</text:p>
        <text:p text:style-name="P53"><text:soft-page-break/>В ходе проведения специальной и оперативной подготовки:</text:p>
        <text:p text:style-name="P53">определяется степень готовности сил гражданской обороны;</text:p>
        <text:p text:style-name="P53">проверяется соответствие времени сбора основного руководящего состава гражданской обороны в рабочее и в нерабочее время с учетом оповещения и прибытия временным показателям плана гражданской обороны и защиты населения (плана гражданской обороны);</text:p>
        <text:p text:style-name="P53">проверяется соответствие развертывания групп управления и контроля временным показателям плана гражданской обороны;</text:p>
        <text:p text:style-name="P53">проверяется соответствие времени выхода на пункты управления органов, осуществляющих управление гражданской обороной, временным показателям плана гражданской обороны;</text:p>
        <text:p text:style-name="P53">проверяются реальность расчетов по созданию сил гражданской обороны, <text:s/>их обеспеченность средствами индивидуальной защиты, техникой, имуществом и спецодеждой, порядок хранения и готовность их к использованию;</text:p>
        <text:p text:style-name="P53">проверяется соответствие времени на приведение в готовность сил гражданской обороны, <text:s/>временным показателям плана гражданской обороны;</text:p>
        <text:p text:style-name="P53">проверяются готовность сил гражданской обороны и их способность решать задачи по предназначению;</text:p>
        <text:p text:style-name="P53">уточняются организационная структура сил гражданской обороны и ее соответствие характеру и объему выполняемых задач;</text:p>
        <text:p text:style-name="P53">проверяется время сбора сил гражданской обороны, в том числе нештатных аварийно-спасательных формирований, и выхода их в район сосредоточения и к объектам работ.</text:p>
        <text:p text:style-name="P53"/>
        <text:p text:style-name="P53"/>
        <text:p text:style-name="P54"><text:span text:style-name="T18">3. Организация проверок готовности <text:s/>сил гражданской обороны организаций и предприятий находящихся на территории Богородицкого <text:s/>сельского поселения</text:span></text:p>
        <text:p text:style-name="P55"/>
        <text:p text:style-name="P53">В целях определения степени готовности сил гражданской обороны организаций и предприятий на территории Богородицкого <text:s/>сельского поселения к выполнению возложенных задач по защите населения, материальных и культурных ценностей от опасностей, возникающих при ведении военных действий или вследствие этих действий, проводятся комплексные и специальные проверки. Проверка готовности сил гражданской обороны <text:s/>организаций и предприятий к выполнению задач осуществляется комиссией по предупреждению и ликвидации ЧС в установленной сфере деятельности в отношении подведомственных организаций, расположенных на территории Богородицкого <text:s/>сельского поселения. </text:p>
        <text:p text:style-name="P53"/>
        <text:p text:style-name="P53"/>
        <text:p text:style-name="P39"/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P60">Глава Богородицкого</text:p>
              <text:p text:style-name="P60">сельского поселения</text:p>
            </table:table-cell>
            <table:table-cell table:style-name="Таблица2.A1" office:value-type="string">
              <text:p text:style-name="P61"><text:s text:c="13"/>А.В.Мазниченко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2" style:family="paragraph" style:parent-style-name="Standard" style:default-outline-level="" style:list-style-name="">
      <style:paragraph-properties fo:margin-left="0cm" fo:margin-right="0cm" fo:line-height="0.49cm" fo:text-align="justify" style:justify-single-word="false" fo:orphans="0" fo:widows="0" fo:text-indent="1.034cm" style:auto-text-indent="false"/>
      <style:text-properties fo:font-size="12pt" style:font-size-asian="12pt" style:font-size-complex="12pt"/>
    </style:style>
    <style:style style:name="Style5" style:family="paragraph" style:parent-style-name="Standard" style:default-outline-level="" style:list-style-name="">
      <style:paragraph-properties fo:line-height="0.487cm" fo:orphans="0" fo:widows="0"/>
      <style:text-properties fo:font-size="12pt" style:font-size-asian="12pt" style:font-size-complex="12pt"/>
    </style:style>
    <style:style style:name="western" style:family="paragraph" style:parent-style-name="Standard" style:default-outline-level="" style:list-style-name="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style:text-scale="115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Font_20_Style11" style:display-name="Font Style11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635cm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Lab.ws</meta:initial-creator>
    <dc:creator>Наталья Понаморева</dc:creator>
    <meta:editing-cycles>12</meta:editing-cycles>
    <meta:print-date>2013-03-18T11:24:00</meta:print-date>
    <meta:creation-date>2015-10-05T12:51:00</meta:creation-date>
    <dc:date>2015-10-21T12:24:01.48</dc:date>
    <meta:editing-duration>PT1H30M15S</meta:editing-duration>
    <meta:generator>OpenOffice/4.1.1$Win32 OpenOffice.org_project/411m6$Build-9775</meta:generator>
    <meta:document-statistic meta:table-count="4" meta:image-count="0" meta:object-count="0" meta:page-count="4" meta:paragraph-count="57" meta:word-count="766" meta:character-count="6855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