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485cm" table:align="right" style:writing-mode="lr-tb"/>
    </style:style>
    <style:style style:name="Таблица4.A" style:family="table-column">
      <style:table-column-properties style:column-width="11.961cm"/>
    </style:style>
    <style:style style:name="Таблица4.B" style:family="table-column">
      <style:table-column-properties style:column-width="4.524cm"/>
    </style:style>
    <style:style style:name="Таблица4.1" style:family="table-row">
      <style:table-row-properties style:min-row-height="1.91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404cm" fo:margin-left="0.064cm" fo:margin-right="0.533cm" table:align="margins" style:writing-mode="lr-tb"/>
    </style:style>
    <style:style style:name="Таблица5.A" style:family="table-column">
      <style:table-column-properties style:column-width="11.615cm" style:rel-column-width="46403*"/>
    </style:style>
    <style:style style:name="Таблица5.B" style:family="table-column">
      <style:table-column-properties style:column-width="4.789cm" style:rel-column-width="19132*"/>
    </style:style>
    <style:style style:name="Таблица5.1" style:family="table-row">
      <style:table-row-properties style:min-row-height="3.757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5.743cm" fo:margin-left="0.011cm" fo:margin-right="1.247cm" fo:margin-top="0cm" fo:margin-bottom="0cm" table:align="margins" style:writing-mode="lr-tb"/>
    </style:style>
    <style:style style:name="Таблица1.A" style:family="table-column">
      <style:table-column-properties style:column-width="8.255cm" style:rel-column-width="34364*"/>
    </style:style>
    <style:style style:name="Таблица1.B" style:family="table-column">
      <style:table-column-properties style:column-width="7.488cm" style:rel-column-width="31171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118cm" fo:margin-left="0.884cm" fo:margin-top="0cm" fo:margin-bottom="0cm" table:align="left" style:writing-mode="lr-tb"/>
    </style:style>
    <style:style style:name="Таблица2.A" style:family="table-column">
      <style:table-column-properties style:column-width="4.734cm"/>
    </style:style>
    <style:style style:name="Таблица2.B" style:family="table-column">
      <style:table-column-properties style:column-width="11.38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185cm" fo:border="none"/>
    </style:style>
    <style:style style:name="Таблица3" style:family="table">
      <style:table-properties style:width="16.986cm" fo:margin-left="0.011cm" fo:margin-right="0.004cm" fo:margin-top="0cm" fo:margin-bottom="0cm" table:align="margins" style:writing-mode="lr-tb"/>
    </style:style>
    <style:style style:name="Таблица3.A" style:family="table-column">
      <style:table-column-properties style:column-width="1.058cm" style:rel-column-width="4083*"/>
    </style:style>
    <style:style style:name="Таблица3.B" style:family="table-column">
      <style:table-column-properties style:column-width="6.72cm" style:rel-column-width="25928*"/>
    </style:style>
    <style:style style:name="Таблица3.C" style:family="table-column">
      <style:table-column-properties style:column-width="5.398cm" style:rel-column-width="20824*"/>
    </style:style>
    <style:style style:name="Таблица3.D" style:family="table-column">
      <style:table-column-properties style:column-width="3.81cm" style:rel-column-width="14700*"/>
    </style:style>
    <style:style style:name="Таблица3.1" style:family="table-row">
      <style:table-row-properties style:min-row-height="1.138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538cm" style:keep-together="true" fo:keep-together="auto"/>
    </style:style>
    <style:style style:name="Таблица3.3" style:family="table-row">
      <style:table-row-properties style:min-row-height="1.706cm" style:keep-together="true" fo:keep-together="auto"/>
    </style:style>
    <style:style style:name="Таблица3.4" style:family="table-row">
      <style:table-row-properties style:min-row-height="2.842cm" style:keep-together="true" fo:keep-together="auto"/>
    </style:style>
    <style:style style:name="Таблица3.5" style:family="table-row">
      <style:table-row-properties style:min-row-height="1.676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499cm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499cm"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style:snap-to-layout-gri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cm" fo:margin-right="-0.002cm" fo:text-indent="0cm" style:auto-text-indent="false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-0.002cm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1cm" fo:margin-right="-0.002cm" fo:text-align="justify" style:justify-single-word="false" fo:text-indent="0cm" style:auto-text-indent="false"/>
      <style:text-properties fo:font-size="14pt" style:font-size-asian="14pt"/>
    </style:style>
    <style:style style:name="P22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3" style:family="paragraph" style:parent-style-name="Style5">
      <style:paragraph-properties fo:line-height="0.499cm" fo:text-align="justify" style:justify-single-word="false" fo:orphans="2" fo:widows="2"/>
    </style:style>
    <style:style style:name="P24" style:family="paragraph" style:parent-style-name="western">
      <style:paragraph-properties fo:margin-top="0.494cm" fo:margin-bottom="0cm"/>
    </style:style>
    <style:style style:name="P25" style:family="paragraph" style:parent-style-name="western">
      <style:paragraph-properties fo:margin-top="0.494cm" fo:margin-bottom="0cm"/>
      <style:text-properties fo:font-size="14pt" style:font-size-asian="14pt" style:font-size-complex="14pt"/>
    </style:style>
    <style:style style:name="P26" style:family="paragraph" style:parent-style-name="western">
      <style:paragraph-properties fo:margin-top="0.494cm" fo:margin-bottom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western">
      <style:paragraph-properties fo:margin-top="0cm" fo:margin-bottom="0cm" style:line-height-at-least="0cm" fo:text-align="justify" style:justify-single-word="false"/>
    </style:style>
    <style:style style:name="P28" style:family="paragraph" style:parent-style-name="western">
      <style:paragraph-properties fo:margin-top="0cm" fo:margin-bottom="0cm" style:line-height-at-least="0.499cm" fo:text-align="justify" style:justify-single-word="false"/>
    </style:style>
    <style:style style:name="P29" style:family="paragraph" style:parent-style-name="western">
      <style:paragraph-properties fo:margin-top="0cm" fo:margin-bottom="0cm"/>
      <style:text-properties fo:font-size="14pt" style:font-size-asian="14pt" style:font-size-complex="14pt"/>
    </style:style>
    <style:style style:name="P30" style:family="paragraph" style:parent-style-name="western">
      <style:paragraph-properties fo:margin-top="0cm" fo:margin-bottom="0cm" style:line-height-at-least="0.499cm" fo:text-align="center" style:justify-single-word="false"/>
      <style:text-properties fo:font-size="14pt" style:font-size-asian="14pt" style:font-size-complex="14pt"/>
    </style:style>
    <style:style style:name="P31" style:family="paragraph" style:parent-style-name="western">
      <style:paragraph-properties fo:margin-top="0cm" fo:margin-bottom="0cm" style:line-height-at-least="0.499cm" fo:text-align="justify" style:justify-single-word="false"/>
      <style:text-properties fo:font-size="14pt" style:font-size-asian="14pt" style:font-size-complex="14pt"/>
    </style:style>
    <style:style style:name="P32" style:family="paragraph" style:parent-style-name="western">
      <style:paragraph-properties fo:margin-top="0cm" fo:margin-bottom="0cm" style:line-height-at-least="0.499cm" fo:text-align="end" style:justify-single-word="false"/>
      <style:text-properties fo:font-size="14pt" style:font-size-asian="14pt" style:font-size-complex="14pt"/>
    </style:style>
    <style:style style:name="P33" style:family="paragraph" style:parent-style-name="western">
      <style:paragraph-properties fo:margin-top="0cm" fo:margin-bottom="0cm" style:line-height-at-least="0cm"/>
      <style:text-properties fo:font-size="14pt" style:font-size-asian="14pt" style:font-size-complex="14pt"/>
    </style:style>
    <style:style style:name="P34" style:family="paragraph" style:parent-style-name="western">
      <style:paragraph-properties fo:margin-top="0cm" fo:margin-bottom="0cm" style:line-height-at-least="0.499cm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western">
      <style:paragraph-properties fo:margin-top="0cm" fo:margin-bottom="0cm" style:line-height-at-least="0.499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western">
      <style:paragraph-properties fo:margin-top="0cm" fo:margin-bottom="0cm" style:line-height-at-least="0.499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western">
      <style:paragraph-properties fo:margin-top="0cm" fo:margin-bottom="0cm" style:line-height-at-least="0cm"/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western">
      <style:paragraph-properties fo:margin-top="0cm" fo:margin-bottom="0cm" style:line-height-at-least="0cm" fo:text-align="center" style:justify-single-word="false" fo:background-color="#ffffff">
        <style:background-image/>
      </style:paragraph-properties>
    </style:style>
    <style:style style:name="P39" style:family="paragraph" style:parent-style-name="western">
      <style:paragraph-properties fo:margin-top="0cm" fo:margin-bottom="0cm" style:line-height-at-least="0cm"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1.27cm" style:auto-text-indent="false"/>
    </style:style>
    <style:style style:name="P41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western">
      <style:paragraph-properties fo:margin-left="0cm" fo:margin-right="0cm" fo:margin-top="0cm" fo:margin-bottom="0cm" style:line-height-at-least="0.499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western">
      <style:paragraph-properties fo:margin-left="0cm" fo:margin-right="0cm" fo:margin-top="0.494cm" fo:margin-bottom="0cm" fo:text-align="justify" style:justify-single-word="false" fo:text-indent="0.965cm" style:auto-text-indent="false"/>
    </style:style>
    <style:style style:name="P44" style:family="paragraph" style:parent-style-name="western">
      <style:paragraph-properties fo:margin-left="0cm" fo:margin-right="0cm" fo:margin-top="0.494cm" fo:margin-bottom="0cm" fo:text-indent="0.965cm" style:auto-text-indent="false"/>
      <style:text-properties fo:font-size="14pt" style:font-size-asian="14pt" style:font-size-complex="14pt"/>
    </style:style>
    <style:style style:name="P45" style:family="paragraph" style:parent-style-name="western">
      <style:paragraph-properties fo:margin-left="0cm" fo:margin-right="0cm" fo:margin-top="0.494cm" fo:margin-bottom="0cm" fo:text-align="justify" style:justify-single-word="false" fo:text-indent="0.965cm" style:auto-text-indent="false"/>
      <style:text-properties fo:font-size="14pt" style:font-size-asian="14pt" style:font-size-complex="14pt"/>
    </style:style>
    <style:style style:name="P46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0.965cm" style:auto-text-indent="false"/>
    </style:style>
    <style:style style:name="P47" style:family="paragraph" style:parent-style-name="western">
      <style:paragraph-properties fo:margin-left="0cm" fo:margin-right="0cm" fo:margin-top="0cm" fo:margin-bottom="0cm" style:line-height-at-least="0.499cm" fo:text-indent="0.965cm" style:auto-text-indent="false"/>
      <style:text-properties fo:font-size="14pt" style:font-size-asian="14pt" style:font-size-complex="14pt"/>
    </style:style>
    <style:style style:name="P48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0.965cm" style:auto-text-indent="false"/>
      <style:text-properties fo:font-size="14pt" style:font-size-asian="14pt" style:font-size-complex="14pt"/>
    </style:style>
    <style:style style:name="P49" style:family="paragraph" style:parent-style-name="western">
      <style:paragraph-properties fo:margin-left="0cm" fo:margin-right="0cm" fo:margin-top="0cm" fo:margin-bottom="0cm" style:line-height-at-least="0.499cm" fo:text-align="center" style:justify-single-word="false" fo:text-indent="0.965cm" style:auto-text-indent="false"/>
      <style:text-properties fo:font-size="14pt" style:font-size-asian="14pt" style:font-size-complex="14pt"/>
    </style:style>
    <style:style style:name="P50" style:family="paragraph" style:parent-style-name="western">
      <style:paragraph-properties fo:margin-left="0cm" fo:margin-right="0cm" fo:margin-top="0cm" fo:margin-bottom="0cm" style:line-height-at-least="0.499cm" fo:text-align="center" style:justify-single-word="false" fo:text-indent="0.96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1.245cm" style:auto-text-indent="false"/>
    </style:style>
    <style:style style:name="P52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1.245cm" style:auto-text-indent="false"/>
      <style:text-properties fo:font-size="14pt" style:font-size-asian="14pt" style:font-size-complex="14pt"/>
    </style:style>
    <style:style style:name="P53" style:family="paragraph" style:parent-style-name="western">
      <style:paragraph-properties fo:margin-left="0.635cm" fo:margin-right="0cm" fo:margin-top="0cm" fo:margin-bottom="0cm" style:line-height-at-leas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western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56" style:family="paragraph" style:parent-style-name="Standard">
      <style:paragraph-properties fo:margin-left="-1.251cm" fo:margin-right="0cm" fo:text-indent="0cm" style:auto-text-indent="false"/>
      <style:text-properties fo:font-size="14pt" style:font-size-asian="14pt" style:font-size-complex="14pt"/>
    </style:style>
    <style:style style:name="P57" style:family="paragraph" style:parent-style-name="western">
      <style:paragraph-properties fo:margin-left="0.026cm" fo:margin-right="0cm" fo:margin-top="0cm" fo:margin-bottom="0cm" style:line-height-at-least="0.499cm" fo:text-align="justify" style:justify-single-word="false" fo:text-indent="0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.067cm" fo:text-indent="0cm" style:auto-text-indent="false" fo:background-color="#ffffff">
        <style:tab-stops>
          <style:tab-stop style:position="0.864cm"/>
          <style:tab-stop style:position="3.759cm"/>
          <style:tab-stop style:position="14.046cm" style:leader-style="solid" style:leader-text="_"/>
          <style:tab-stop style:position="15.714cm"/>
          <style:tab-stop style:position="17.433cm" style:leader-style="solid" style:leader-text="_"/>
        </style:tab-stops>
        <style:background-image/>
      </style:paragraph-properties>
      <style:text-properties fo:color="#000000" fo:font-size="14pt" fo:letter-spacing="-0.016cm" style:font-size-asian="14pt" style:font-size-complex="14pt"/>
    </style:style>
    <style:style style:name="P59" style:family="paragraph" style:parent-style-name="Standard">
      <style:paragraph-properties fo:margin-left="0cm" fo:margin-right="0.067cm" fo:text-indent="0cm" style:auto-text-indent="false" fo:background-color="#ffffff">
        <style:tab-stops>
          <style:tab-stop style:position="0.864cm"/>
          <style:tab-stop style:position="3.759cm"/>
          <style:tab-stop style:position="14.046cm" style:leader-style="solid" style:leader-text="_"/>
          <style:tab-stop style:position="15.714cm"/>
          <style:tab-stop style:position="17.433cm" style:leader-style="solid" style:leader-text="_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0" style:family="paragraph" style:parent-style-name="Standard">
      <style:paragraph-properties fo:margin-left="0cm" fo:margin-right="0.067cm" fo:text-indent="0cm" style:auto-text-indent="false" fo:background-color="#ffffff">
        <style:tab-stops>
          <style:tab-stop style:position="0.864cm"/>
          <style:tab-stop style:position="3.759cm"/>
          <style:tab-stop style:position="14.046cm" style:leader-style="solid" style:leader-text="_"/>
          <style:tab-stop style:position="15.714cm"/>
          <style:tab-stop style:position="17.433cm" style:leader-style="solid" style:leader-text="_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6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6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3" style:family="paragraph" style:parent-style-name="Standard_20__28_user_29__20__28_user_29_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4" style:family="paragraph" style:parent-style-name="Standard_20__28_user_29__20__28_user_29_">
      <style:paragraph-properties fo:text-align="center" style:justify-single-word="false"/>
      <style:text-properties fo:color="#000000" fo:font-size="16pt" fo:language="ru" fo:country="RU" fo:font-weight="bold" style:font-size-asian="16pt" style:font-weight-asian="bold" style:font-size-complex="16pt" style:font-weight-complex="normal"/>
    </style:style>
    <style:style style:name="P65" style:family="paragraph" style:parent-style-name="Standard">
      <style:text-properties fo:color="#000000" fo:font-size="14pt" fo:letter-spacing="-0.002cm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8" style:family="paragraph" style:parent-style-name="western" style:list-style-name="WWNum1">
      <style:paragraph-properties fo:margin-top="0cm" fo:margin-bottom="0cm" style:line-height-at-least="0.499cm" fo:text-align="justify" style:justify-single-word="false"/>
      <style:text-properties fo:font-size="14pt" style:font-size-asian="14pt" style:font-size-complex="14pt"/>
    </style:style>
    <style:style style:name="P69" style:family="paragraph" style:parent-style-name="western" style:list-style-name="WWNum1">
      <style:paragraph-properties fo:margin-left="0cm" fo:margin-right="0cm" fo:margin-top="0cm" fo:margin-bottom="0cm" style:line-height-at-least="0.499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70" style:family="paragraph" style:parent-style-name="western" style:list-style-name="WWNum1">
      <style:paragraph-properties fo:margin-left="0.026cm" fo:margin-right="0cm" fo:margin-top="0cm" fo:margin-bottom="0cm" style:line-height-at-least="0.499cm" fo:text-align="justify" style:justify-single-word="false" fo:text-indent="0cm" style:auto-text-indent="false">
        <style:tab-stops>
          <style:tab-stop style:position="0.503cm"/>
          <style:tab-stop style:position="0.609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western" style:list-style-name="WWNum1">
      <style:paragraph-properties fo:margin-left="-0.026cm" fo:margin-right="0cm" fo:margin-top="0cm" fo:margin-bottom="0cm" style:line-height-at-least="0.499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72" style:family="paragraph" style:parent-style-name="western" style:list-style-name="WWNum1">
      <style:paragraph-properties fo:margin-left="-0.026cm" fo:margin-right="0cm" fo:margin-top="0cm" fo:margin-bottom="0cm" style:line-height-at-least="0.499cm" fo:text-align="justify" style:justify-single-word="false" fo:text-indent="0.053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etter-spacing="-0.011cm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size="18pt" fo:letter-spacing="0.088cm" fo:font-weight="bold" style:font-size-asian="18pt" style:font-weight-asian="bold"/>
    </style:style>
    <style:style style:name="T11" style:family="text">
      <style:text-properties fo:font-size="18pt" style:font-size-asian="18pt"/>
    </style:style>
    <style:style style:name="T12" style:family="text">
      <style:text-properties style:text-position="super 58%"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6">АДМИНИСТРАЦИЯ</text:p>
        <text:p text:style-name="P63">БОГОРОДИЦКОГО СЕЛЬСКОГО ПОСЕЛЕНИЯ <text:s/></text:p>
        <text:p text:style-name="P63">ПЕСЧАНОКОПСКОГО РАЙОНА</text:p>
        <text:p text:style-name="P63">РОСТОВСКОЙ ОБЛАСТИ</text:p>
        <text:p text:style-name="P63"/>
        <text:p text:style-name="P64">П О С Т А Н О В Л Е Н И Е</text:p>
        <text:p text:style-name="P67"/>
        <text:p text:style-name="P15"/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office:value-type="string">
              <text:p text:style-name="P9">27 декабря <text:s/>2013 года <text:s text:c="10"/>№ <text:s/>122</text:p>
              <text:p text:style-name="P9"/>
              <text:p text:style-name="P10"/>
            </table:table-cell>
            <table:table-cell table:style-name="Таблица4.A1" office:value-type="string">
              <text:p text:style-name="P11">с. Богородицкое</text:p>
            </table:table-cell>
          </table:table-row>
        </table:table>
        <text:p text:style-name="P16"/>
        <table:table table:name="Таблица5" table:style-name="Таблица5">
          <table:table-column table:style-name="Таблица5.A"/>
          <table:table-column table:style-name="Таблица5.B"/>
          <table:table-row table:style-name="Таблица5.1">
            <table:table-cell table:style-name="Таблица5.A1" office:value-type="string">
              <text:p text:style-name="P6"/>
              <text:p text:style-name="P33">О проведении мероприятий по световой и </text:p>
              <text:p text:style-name="P33">другим видам маскировки в особый период </text:p>
              <text:p text:style-name="P33">на территории Богородицкого <text:s/>сельского</text:p>
              <text:p text:style-name="P37">поселения.</text:p>
            </table:table-cell>
            <table:table-cell table:style-name="Таблица5.A1" office:value-type="string">
              <text:p text:style-name="Standard"/>
            </table:table-cell>
          </table:table-row>
        </table:table>
        <text:p text:style-name="P5"/>
        <text:p text:style-name="P33"/>
        <text:p text:style-name="P22"><text:span text:style-name="Font_20_Style11"><text:span text:style-name="T2"><text:s text:c="6"/>В соответствии с Федеральным законом от 12.02.1998 г. № 28-ФЗ «О гражданской обороне» </text:span></text:span><text:span text:style-name="Font_20_Style11"><text:span text:style-name="T9">и в целях защиты населения Богородицкого сельского поселения</text:span></text:span></text:p>
        <text:p text:style-name="P22"><text:span text:style-name="Font_20_Style11"><text:span text:style-name="T9"/></text:span></text:p>
        <text:p text:style-name="P17"><text:span text:style-name="T5"><text:s text:c="57"/></text:span><text:span text:style-name="T10">Постановляю</text:span><text:span text:style-name="T11">:</text:span></text:p>
        <text:p text:style-name="P18"/>
        <text:p text:style-name="P41">1. Утвердить Положение о световой и других видов маскировки в особый период на территории Богородицкого сельского поселения (Приложение №1). <text:bookmark text:name="sub_2"/><text:bookmark text:name="sub_4"/></text:p>
        <text:p text:style-name="P40"><text:span text:style-name="Font_20_Style11"><text:span text:style-name="T2">2. Утвердить Перечень объектов на территории Богородицкого сельского поселения, подлежащих маскировке (Приложение №2).</text:span></text:span></text:p>
        <text:p text:style-name="P23"><text:span text:style-name="Font_20_Style11"><text:span text:style-name="T2"><text:tab/>3. <text:s/>Настоящее постановление вступает в силу с момента его подписания но не ранее дня официального обнародования на официальных стендах администрации Богородицкого сельского поселения.</text:span></text:span></text:p>
        <text:p text:style-name="P23"><text:span text:style-name="Font_20_Style11"><text:span text:style-name="T2"><text:tab/>4. Контроль за исполнением настоящего постановления возложить на специалиста по ГО и ЧС администрации Богородицкого сельского поселения.</text:span></text:span></text:p>
        <text:p text:style-name="Standard"/>
        <text:p text:style-name="P21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9">Глава Богородицкого</text:p>
              <text:p text:style-name="P19">сельского поселения</text:p>
            </table:table-cell>
            <table:table-cell table:style-name="Таблица1.A1" office:value-type="string">
              <text:p text:style-name="P20"><text:s text:c="13"/>А.В.Мазниченко</text:p>
            </table:table-cell>
          </table:table-row>
        </table:table>
        <text:p text:style-name="P1"><text:s text:c="98"/></text:p>
        <text:p text:style-name="Standard"><text:soft-page-break/><text:span text:style-name="T1"><text:s text:c="109"/></text:span><text:span text:style-name="T2">Приложение №1</text:span></text:p>
        <text:p text:style-name="P32"><text:s text:c="59"/>к постановлению </text:p>
        <text:p text:style-name="P32"><text:s text:c="83"/>Администрации Богородицкого<text:tab/><text:tab/><text:tab/><text:tab/><text:tab/><text:tab/><text:tab/><text:tab/> сельского поселения</text:p>
        <text:p text:style-name="P30"><text:s text:c="87"/>от __декабря 2013г. № ___</text:p>
        <text:p text:style-name="P30"/>
        <text:p text:style-name="P35">Положение</text:p>
        <text:p text:style-name="P42">о световой и других видов маскировки</text:p>
        <text:p text:style-name="P42">в особый период на территории Богородицкого сельского поселения</text:p>
        <text:p text:style-name="P45">Положение определяет порядок, способы, средства и сроки проведения инженерно-технических мероприятий по световой маскировке объектов экономики, а также представляет инженерно-технические решения по проведению светомаскировочных мероприятий в муниципальных образованиях <text:s/>и организациях находящихся на их территории в режимах частичного и полного затемнения.</text:p>
        <text:p text:style-name="P26">Световая маскировка населенных пунктов Богородицкого сельского поселения <text:s/>осуществляется следующими способами:</text:p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25">- электрическим</text:p>
            </table:table-cell>
            <table:table-cell table:style-name="Таблица2.A1" office:value-type="string">
              <text:p text:style-name="P25">- заключается в централизованном отключении электроосвещения всего объекта или его части;</text:p>
            </table:table-cell>
          </table:table-row>
          <table:table-row table:style-name="Таблица2.1">
            <table:table-cell table:style-name="Таблица2.A1" office:value-type="string">
              <text:p text:style-name="P25">- светотехническим</text:p>
            </table:table-cell>
            <table:table-cell table:style-name="Таблица2.A1" office:value-type="string">
              <text:p text:style-name="P25">- заключается в снижении освещенности и в оборудовании осветительных и сигнальных установок маскировочными приспособлениями;</text:p>
            </table:table-cell>
          </table:table-row>
          <table:table-row table:style-name="Таблица2.1">
            <table:table-cell table:style-name="Таблица2.A1" office:value-type="string">
              <text:p text:style-name="P25">- технологическим</text:p>
            </table:table-cell>
            <table:table-cell table:style-name="Таблица2.A1" office:value-type="string">
              <text:p text:style-name="P25">- заключается в проведении мероприятий, в результате которых световое излучение не возникает или снижается до уровней, позволяющих его световую маскировку осуществлять другими способами;</text:p>
            </table:table-cell>
          </table:table-row>
          <table:table-row table:style-name="Таблица2.1">
            <table:table-cell table:style-name="Таблица2.A1" office:value-type="string">
              <text:p text:style-name="P25">- механическим</text:p>
            </table:table-cell>
            <table:table-cell table:style-name="Таблица2.A1" office:value-type="string">
              <text:p text:style-name="P25">- состоит в закрытии светящихся объектов светонепроницаемыми материалами или конструкциями.</text:p>
            </table:table-cell>
          </table:table-row>
        </table:table>
        <text:p text:style-name="P43"><text:span text:style-name="T2">1.</text:span><text:span text:style-name="T4"> Электрическое питание </text:span><text:span text:style-name="T2">осветительных установок населенных пунктов и объектов экономики в режиме световой маскировки осуществляется с учетом выбора сетей электрических установок объекта экономики, продолжающих работу в особый период (Расчет энергообеспечения объектов экономики продолжающих работу в особый период в режимах световой маскировки).</text:span></text:p>
        <text:p text:style-name="P24"><text:soft-page-break/><text:span text:style-name="T2"><text:s text:c="36"/></text:span><text:span text:style-name="T4">2.Маскировка наружного освещения</text:span></text:p>
        <text:p text:style-name="P27"><text:span text:style-name="T2"><text:tab/>При получении распоряжения от штаба ГО <text:s/>на введение режима </text:span><text:span text:style-name="T4">частичного затемнения</text:span><text:span text:style-name="T2"> освещение территорий централизованно отключаются от источников питания <text:s/>и электрических сетей, на территории Богородицкого сельского поселения – ОАО «МРСК-Юга» «Ростовэнерго» </text:span><text:span text:style-name="T9">тел. 8 (863) 238-53-75.</text:span></text:p>
        <text:p text:style-name="P51"><text:span text:style-name="T2">Снижается уровень наружного освещения поселковых улиц, дорог, <text:s/>детских, школьных, лечебно-оздоровительных учреждений и др. объектов с нормируемым значением в обычном режиме средней яркости 0,4 кд/м</text:span><text:span text:style-name="T12">2</text:span><text:span text:style-name="T2"> или средней освещенности 4 лк и выше путем выключения до половины светильников. Не допускается отключение двух рядом расположенных светильников.</text:span></text:p>
        <text:p text:style-name="P51"><text:span text:style-name="T2">Снижение освещенности улиц и дорог с нормируемыми величинами средней яркости 0,2 кд/м</text:span><text:span text:style-name="T12">2</text:span><text:span text:style-name="T2"> или средней освещенности 2 лк и ниже, пешеходных дорог, мостиков, внутренних служебно-хозяйственных и пожарных проездов, а также улиц <text:s/>в режиме частичного затемнения не предусматривается.</text:span></text:p>
        <text:p text:style-name="P52">Наружные светильники, устанавливаемые над входами (въездами) в здания и сооружения, габаритные огни светового ограждения высотных сооружений в режиме частичного затемнения не отключаются.</text:p>
        <text:p text:style-name="P51"><text:span text:style-name="T2">Освещенность мест производства работ вне зданий, проходов, проездов и территорий предприятий снижается до уровней, предусмотренных СНиП В </text:span><text:span text:style-name="T6">II</text:span><text:span text:style-name="T2">-1-81, путем выключения части светильников, установки ламп пониженной мощности или применением регуляторов напряжения.</text:span></text:p>
        <text:p text:style-name="P28"><text:span text:style-name="T2"><text:tab/>При получении распоряжения от штаба ГО <text:s/>на введение режима </text:span><text:span text:style-name="T4">полного затемнения </text:span><text:span text:style-name="T2">– сигнал «</text:span><text:span text:style-name="T4">Воздушная тревога</text:span><text:span text:style-name="T2">», всё наружное освещение отключается на территории Богородицкого сельского поселения.</text:span></text:p>
        <text:p text:style-name="P52">В местах проведения неотложных производственных, аварийно-восстановительных, аварийно-спасательных работ, а также на опасных участках путей эвакуации людей к защитным сооружениям и у входов в них включается маскировочное стационарное или автономное освещение с помощью переносных осветительных фонарей.</text:p>
        <text:p text:style-name="P51"><text:span text:style-name="T2">В режиме </text:span><text:span text:style-name="T4">полного затемнения</text:span><text:span text:style-name="T2"> используются светильники стационарного наружного маскировочного освещения, удовлетворяющие следующим требованиям:</text:span></text:p>
        <text:p text:style-name="P52">- весь поток светильников должен быть направлен в нижнюю полусферу;</text:p>
        <text:p text:style-name="P52">-создаваемая светильниками освещенность поверхности не должна превышать 0,2 лк;</text:p>
        <text:p text:style-name="P51"><text:span text:style-name="T2">- светильники должны иметь защитный угол не менее 15</text:span><text:span text:style-name="T12">0</text:span><text:span text:style-name="T2"> и жесткое крепление, исключающее возможность изменения их положения под воздействием ветра со скоростью до 40м/с;</text:span></text:p>
        <text:p text:style-name="P52">- светильники размещаются так, чтобы их световой поток не падал на стены строений и другие вертикальные поверхности;</text:p>
        <text:p text:style-name="P52">- установка светильников вблизи поверхностей с зеркальным характером отражения запрещена.</text:p>
        <text:p text:style-name="P51"><text:soft-page-break/><text:span text:style-name="T2">В местах, где постоянное маскировочное освещение не предусмотрено, возможно использование переносных осветительных фонарей, создающих </text:span><text:span text:style-name="T2">освещенность, не превышающую 2 лк при размерах светового пятна на расстоянии 1м от освещаемой поверхности не более 1 м</text:span><text:span text:style-name="T12">2</text:span><text:span text:style-name="T2">, а также использование специальных переносных светильников.</text:span></text:p>
        <text:p text:style-name="P34"/>
        <text:p text:style-name="P50">Инженерно-технические мероприятия световой маскировки, обеспечивающие требуемый уровень в режиме полного затемнения</text:p>
        <text:p text:style-name="P47"/>
        <text:list xml:id="list7608655623380753672" text:style-name="WWNum1">
          <text:list-item>
            <text:p text:style-name="P68">Установка ламп пониженной мощности.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69"><text:s text:c="2"/>Замена газоразрядных ламп высокого давления лампами накаливания и отключением зажигающих устройств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68">Установка на светильниках маскировочных приспособлений.</text:p>
                <text:list>
                  <text:list-item>
                    <text:list>
                      <text:list-item>
                        <text:p text:style-name="P70">Удаление защитных колпаков, рассеивателей и преломлятелей, и применение на этих светильниках маскировочных приспособлений.</text:p>
                      </text:list-item>
                    </text:list>
                  </text:list-item>
                </text:list>
              </text:list-item>
              <text:list-item>
                <text:p text:style-name="P70"><text:s text:c="3"/>Установка специальных стационарных светильников для маскировочного освещения.</text:p>
              </text:list-item>
              <text:list-item>
                <text:p text:style-name="P71"><text:s text:c="6"/>Применение переходных патронов в светильниках для ламп с цоколем Е 40, ламп накаливания с цоколем Е 27.</text:p>
                <text:list>
                  <text:list-item>
                    <text:list>
                      <text:list-item>
                        <text:p text:style-name="P71"><text:s text:c="5"/>Применение переносных осветительных фонарей и специальных переносных светильников.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72"><text:s text:c="5"/>Использование световых знаков и применения светящихся люминесцентных красок для обозначения:</text:p>
          </text:list-item>
        </text:list>
        <text:p text:style-name="P53">- выездов на территории;</text:p>
        <text:p text:style-name="P53">- углов зданий и сооружений;</text:p>
        <text:p text:style-name="P53">- габаритов транспортных средств;</text:p>
        <text:p text:style-name="P53">- входов в защитные сооружения ГО;</text:p>
        <text:p text:style-name="P53">- указателей и крышек колодцев пожарных гидрантов;</text:p>
        <text:p text:style-name="P53">- выходов и ориентиров для проходов;</text:p>
        <text:p text:style-name="P53">- контуров металлических лестниц и ограждений.</text:p>
        <text:p text:style-name="P53"/>
        <text:p text:style-name="P31"><text:tab/>ПРИМЕЧАНИЕ:</text:p>
        <text:p text:style-name="P57"><text:tab/>- использование светильников с люминесцентными лампами, консольных светильников с газо-разрядными источниками света высокого давления и венчающих светильников для маскировочного освещения НЕ ДОПУСКАЮТСЯ;</text:p>
        <text:p text:style-name="P31"><text:tab/>- для маскировочного освещения рекомендуется использовать лампы с маркировкой по напряжению 230-240 В</text:p>
        <text:p text:style-name="P31"><text:tab/>- светильники маскировочного освещения следует размещать так, чтобы их световой поток не падал на стены строений.</text:p>
        <text:p text:style-name="P31"/>
        <text:p text:style-name="P35">3. Управление наружным освещением населенных пунктов</text:p>
        <text:p text:style-name="P35"/>
        <text:p text:style-name="P52">Управление наружным освещением населенных пунктов осуществляется: </text:p>
        <text:p text:style-name="P28"><text:soft-page-break/><text:span text:style-name="T2"><text:tab/>- дистанционным способом путем отключения заданных линий электроснабжения наружного освещения (фидеров) от питающих электроподстанций персоналом </text:span><text:span text:style-name="T9">ОАО «МРСК-Юга» «Ростовэнерго» тел. 8 (863) 238-53-75.</text:span></text:p>
        <text:p text:style-name="P31"/>
        <text:p text:style-name="P35">4. Управление наружным освещением территорий предприятий </text:p>
        <text:p text:style-name="P35">и учреждений (АО, предприятий, ассоциаций, фирм и т.д.) </text:p>
        <text:p text:style-name="P52">Управление наружным освещением территорий предприятий осуществляется прямым, дистанционным, телемеханическим методами с принудительным отключением освещения.</text:p>
        <text:p text:style-name="P31"><text:s text:c="10"/>Выключение и включение всех установок наружного освещения выполняется из одного пункта централизованного управления.</text:p>
        <text:p text:style-name="P51"><text:span text:style-name="T2">С введением режимов </text:span><text:span text:style-name="T4">частичного</text:span><text:span text:style-name="T2"> и </text:span><text:span text:style-name="T4">полного</text:span><text:span text:style-name="T2"> затемнения в пункте управления освещением устанавливается дежурство в ночное время суток.</text:span></text:p>
        <text:p text:style-name="P52">На предприятиях, имеющих большую протяженность территории (до нескольких километров) используются 2-3 дополнительных пункта управления освещением участков, один из которых является головным. Задействуется прямая телефонная связь между ПУ.</text:p>
        <text:p text:style-name="P52">Управление наружным освещением открытых технологических установок, складов, эстакад и огнями светового ограждения территорий осуществляется из пунктов централизованного управления освещением зданий и сооружений, к которым они относятся. С введением режимов частичного и полного затемнений в данных пунктах устанавливается постоянное дежурство.</text:p>
        <text:p text:style-name="P52"/>
        <text:p text:style-name="P35">5. Маскировка внутреннего освещения.</text:p>
        <text:p text:style-name="P31"/>
        <text:p text:style-name="P28"><text:span text:style-name="T2"><text:tab/></text:span><text:span text:style-name="T7">В режиме частичного затемнения</text:span><text:span text:style-name="T2"> – освещенность в жилых, общественных, производственных и вспомогательных зданиях и помещениях должна снижаться до уровней, предусмотренных главой СНиП (2.01.53-84) по проектированию естественного и искусственного освещения.</text:span></text:p>
        <text:p text:style-name="P28"><text:span text:style-name="T2"><text:tab/></text:span><text:span text:style-name="T7">В режиме полного затемнения</text:span><text:span text:style-name="T2"> – в жилых зданиях (независимо от пребывания людей), а также в помещениях общественных, производственных и вспомогательных зданий, в которых не предусмотрено пребывание людей в темное время суток или прекращается работа по сигналу «Воздушная тревога», применяется электрический способ маскировки – ОТКЛЮЧЕНИЕ освещения.</text:span></text:p>
        <text:p text:style-name="P36"/>
        <text:p text:style-name="P35">Инженерно-технические мероприятия маскировки общего </text:p>
        <text:p text:style-name="P35">внутреннего освещения в режиме полного затемнения:</text:p>
        <text:p text:style-name="P31"><text:tab/>1. Весь световой поток светильников должен быть направлен в нижнюю полусферу.</text:p>
        <text:p text:style-name="P28"><text:span text:style-name="T2"><text:tab/>2. Защитный угол светильников должен составлять не менее 30</text:span><text:span text:style-name="T12">0</text:span><text:span text:style-name="T2">.</text:span></text:p>
        <text:p text:style-name="P31"><text:tab/>3. Попадание прямого светового потока не световые проемы и стены должно быть исключено.</text:p>
        <text:p text:style-name="P31"><text:tab/>4. Освещенность на поверхностях, просматриваемых через световые проемы на верхней полусфере, не должны превышать 0,5 ЛК.</text:p>
        <text:p text:style-name="P31"><text:soft-page-break/><text:tab/>5. Для общего внутреннего маскировочного освещения необходимо использовать системы аварийного освещения.</text:p>
        <text:p text:style-name="P31"/>
        <text:p text:style-name="P35">Инженерно-технические мероприятия (ИТМ) маскировки местного </text:p>
        <text:p text:style-name="P35">внутреннего освещения в режиме полного затемнения:</text:p>
        <text:p text:style-name="P35"/>
        <text:p text:style-name="P31"><text:tab/>1. ИТМ маскировки ОБЩЕГО внутреннего освещения касаются и для МЕСТНОГО внутреннего освещения.</text:p>
        <text:p text:style-name="P31"><text:tab/>2. Освещенность на поверхностях в пределах светового пятна, просматриваемого через световые проемы из верхней полусферы, должны быть не более 5ЛК.</text:p>
        <text:p text:style-name="P28"><text:span text:style-name="T2"><text:tab/>3. Площадь светового пятна создаваемого светильником, не должна превышать 1м</text:span><text:span text:style-name="T12">2</text:span><text:span text:style-name="T2">.</text:span></text:p>
        <text:p text:style-name="P31"><text:tab/>4. В режиме полного затемнения освещения, если уровень освещенности превышает допустимые нормы или имеются производственные огни, необходимо применять механический способ маскировки – закрытие проемов и устройство тамбуров во входах (въездах).</text:p>
        <text:p text:style-name="P31"><text:tab/>5. В режиме полного затемнения снижение освещенности от общего и местного освещения осуществляется применением светильников и приспособлений к ним.</text:p>
        <text:p text:style-name="P31"/>
        <text:p text:style-name="P35">6. Управление внутренним освещением</text:p>
        <text:p text:style-name="P48"/>
        <text:p text:style-name="P48">Отключение электроосвещения зданий и сооружений объектов, прекращающих работу в режиме полного затемнения должна производиться:</text:p>
        <text:p text:style-name="P48">- Дежурным персоналом – на центрах питания; трансформаторных подстанциях; распределительных пунктах эксплуатируемых с постоянным дежурным персоналом.</text:p>
        <text:p text:style-name="P48">- Диспетчером с помощью устройств телемеханики – на центрах питания и распределительных пунктах, эксплуатируемых без постоянного дежурного персонала.</text:p>
        <text:p text:style-name="P48">Светомаскировка зданий должна осуществляться электрическим способом <text:tab/>-отключением их от источников питания или электрических сетей из возможного меньшего числа мест. Если для производственных и общественных зданий в режиме полного затемнения требуется уровень </text:p>
        <text:p text:style-name="P31"><text:tab/>-освещенности выше допустимого, то светомаскировка должна производиться механическим способом (путем закрытия проемов), </text:p>
        <text:p text:style-name="P54"><text:tab/>- централизованное отключение освещения в режимах затемнения не требуется.</text:p>
        <text:p text:style-name="P48">Для управления внутренним освещением следует применять системы централизованного управления общим освещением. Выбор системы управления должен производиться с учетом особенностей зданий, сооружений и их осветительных установок.</text:p>
        <text:p text:style-name="P46"><text:span text:style-name="T2">Централизованное управление светильниками местного освещения установленными на постоянно обслуживаемом оборудовании - не </text:span><text:soft-page-break/><text:span text:style-name="T2">предусматривается. Отключение таких светильников по сигналу «Воздушная тревога» должны производиться специально проинструктированными лицами.</text:span></text:p>
        <text:p text:style-name="P48">Телемеханическое управление общим освещением рекомендуется применять в тех случаях, когда предусмотрена телемеханизация электроснабжения, инженерного оборудования зданий и сооружений.</text:p>
        <text:p text:style-name="P48">При использовании системы автоматического управления общим освещением должна быть предусмотрена возможность отключения освещения персоналом из помещения, в котором постоянно находится дежурный по объекту, и исключена возможность включения освещения средствами автоматики.</text:p>
        <text:p text:style-name="P48">Пункты дистанционного и телемеханического управления общим освещением должны быть оборудованы сигнализацией, информирующей о состоянии освещения, - «ВКЛЮЧЕНО» или «ОТКЛЮЧЕНО».</text:p>
        <text:p text:style-name="P31"/>
        <text:p text:style-name="P35">7. Устройства для светомаскировки проемов</text:p>
        <text:p text:style-name="P48"/>
        <text:p text:style-name="P48">Для светомаскировки опасных проемов должны применяться следующие устройства:</text:p>
        <text:p text:style-name="P48">- раздвижные и подъемные шторы из тканевых и полимерных материалов, а также из светонепроницаемой бумаги;</text:p>
        <text:p text:style-name="P48">- щиты, ставни и экраны из рулонных и листовых материалов.</text:p>
        <text:p text:style-name="P48">Для изготовления светомаскировочных устройств следует применять материалы, значения коэффициента светопропускания которых соответствуют установленным в главе СНиП по проектированию ИТМ ГО.</text:p>
        <text:p text:style-name="P48">Светомаскировочные устройства для окон должны удовлетворять следующим требованиям:</text:p>
        <text:p text:style-name="P48">- закрывающие устройства должны перекрывать оконные проемы и выступать за пределы проема не менее чем на 0,15 м с каждой стороны;</text:p>
        <text:p text:style-name="P48">- для штор должны быть предусмотрены вертикальные направляющие, прикрепляемые к колоннам или ригелям;</text:p>
        <text:p text:style-name="P48">- при вертикальном и ленточном остеклении должны устанавливаться дополнительные стойки направляющие;</text:p>
        <text:p text:style-name="P48">- ширина штор не должна превышать 6 м;</text:p>
        <text:p text:style-name="P48">- когда шторы расположены в стык или между ними имеется зазор, должны предусматриваться нащельники шириной не менее 0,4 м;</text:p>
        <text:p text:style-name="P48">- раздвижные шторы следует применять в производственных и других зданиях при высоте оконного проема не более 4 м;</text:p>
        <text:p text:style-name="P48">- подъемные шторы следует применять в одноэтажных производственных зданиях и сооружениях при высоте оконного проема от 4 до 8 м. При более высоких окнах верхнюю часть проема, превышающую 8 м, следует заделывать наглухо светонепроницаемым материалом;</text:p>
        <text:p text:style-name="P48">- светомаскировка окон, на которых невозможна установка штор, остекление должно быть покрыто светонепроницаемыми красками.</text:p>
        <text:p text:style-name="P48"><text:soft-page-break/>Для светомаскировки фонарей следует применять светонепроницаемые покрытия, наносимые на остекление – пленки из краски, если это допускается условиями технологии производства.</text:p>
        <text:p text:style-name="P48">Механизмы для приведения в действие светомаскировочных устройств должны быть ручными, при этом прикладываемое усилие на должно превышать 15 кгс на человека.</text:p>
        <text:p text:style-name="P48">В производственных зданиях и сооружениях для светомаскировки ворот, используемых для проезда транспорта, в зависимости от производственных условий следует устраивать тамбуры внутри или снаружи здания. Конструкция тамбура должна быть легкой, сборно-разборной из несгораемых или трудно сгораемых материалов. Шторы, закрывающие проемы в тамбуре, должны быть раздвижными из прочного и плотного материал, окрашенного светонепроницаемой краской.</text:p>
        <text:p text:style-name="P48"/>
        <text:p text:style-name="P35">8. Световая маскировка производственных огней</text:p>
        <text:p text:style-name="P28"><text:span text:style-name="T4"><text:s text:c="5"/></text:span><text:span text:style-name="T2">К производственным огням относятся источники светового излучения, возникающие на промышленных предприятиях в процессе их технологической деятельности, а также при производстве вспомогательных и ремонтных работ.</text:span></text:p>
        <text:p text:style-name="P46"><text:span text:style-name="T2">а) </text:span><text:span text:style-name="T8">В режиме частичного затемнения </text:span><text:span text:style-name="T2">производственные огни светомаскировке не подлежат.</text:span></text:p>
        <text:p text:style-name="P46"><text:span text:style-name="T2">б)</text:span><text:span text:style-name="T8"> В режиме полного затемнения</text:span><text:span text:style-name="T2"> маскировка производственных огней промышленных предприятий производится механическим и технологическим способом.</text:span></text:p>
        <text:p text:style-name="P48"/>
        <text:p text:style-name="P35">9. Особенности светомаскировки отдельных объектов</text:p>
        <text:p text:style-name="P30"/>
        <text:p text:style-name="P31"><text:tab/>1. Жилые и общественные здания.</text:p>
        <text:p text:style-name="P48">На объектах, расположенных в селитебной зоне, в жилых и общественных зданиях, в которых при подаче сигнала «Воздушная тревога» работа должна продолжаться, следует применять светотехнический или механический способы светомаскировки. К числу таких объектов относятся:</text:p>
        <text:p text:style-name="P48">а) больницы и ФАПы, помещения неотложной помощи;</text:p>
        <text:p text:style-name="P48">б) узел связи;</text:p>
        <text:p text:style-name="P48">в) водопроводные насосные станции не имеющие аварийного выпуска;</text:p>
        <text:p text:style-name="P48"/>
        <text:p text:style-name="P48"/>
        <text:p text:style-name="P48">г) диспетчерские пункты энергосистемы,;</text:p>
        <text:p text:style-name="P48"/>
        <text:p text:style-name="P48">В режиме полного затемнения жилые здания, а также общественные здания, кроме выше указанных, должны отключаться от электропитания.</text:p>
        <text:p text:style-name="P31"><text:tab/>2. Сельские населенные пункты и сельскохозяйственные предприятия.</text:p>
        <text:p text:style-name="P48">В режиме полного затемнения должно быть отключено электропитание всех объектов сельского хозяйства.</text:p>
        <text:p text:style-name="P48">Управление наружным освещением должно осуществляться из пунктов с постоянным дежурством в темное время суток.</text:p>
        <text:p text:style-name="P48"><text:soft-page-break/>Электропитание сельскохозяйственных предприятий, допускается по линиям, связанным с объектами, прекращающими работу в режиме ПОЛНОГО ЗАТЕМНЕНИЯ, при условии обеспечения отключения объектов, прекращающих работу по сигналу «Воздушная тревога».</text:p>
        <text:p text:style-name="P31"/>
        <text:p text:style-name="P35">10. Маскировка световых знаков и контроль светомаскировки.</text:p>
        <text:p text:style-name="P30"/>
        <text:p text:style-name="P46"><text:span text:style-name="T8"><text:s/>В режиме частичного затемнения с</text:span><text:span text:style-name="T2">ветовые знаки маскировке не подлежат использованию.</text:span></text:p>
        <text:p text:style-name="P46"><text:span text:style-name="T8"><text:s/>В режиме полного затемнения</text:span><text:span text:style-name="T2"> на территории сел, <text:s text:c="2"/>в жилых, общественных и производственных зданиях используются световые знаки, предназначенные для обозначения:</text:span></text:p>
        <text:p text:style-name="P48">- путей эвакуации людей;</text:p>
        <text:p text:style-name="P48">- входов и выходов из зданий, помещений;</text:p>
        <text:p text:style-name="P48">- противорадиационных укрытий;</text:p>
        <text:p text:style-name="P48">- помещений служб гражданской обороны;</text:p>
        <text:p text:style-name="P48">- медицинских пунктов и учреждений;</text:p>
        <text:p text:style-name="P48">- размещение средств пожаротушения.</text:p>
        <text:p text:style-name="P49"/>
        <text:p text:style-name="P50">11. Виды и перечень отдельных световых знаков.</text:p>
        <text:p text:style-name="P49"/>
        <text:p text:style-name="P48">В режиме полного затемнения следует применять световые знаки, удовлетворяющие следующим требованиям:</text:p>
        <text:p text:style-name="P46"><text:span text:style-name="T2">а) размеры и яркость устанавливаемых знаков должны обеспечивать их видимость на фоне с яркостью до 0,05 кд/м</text:span><text:span text:style-name="T12">2</text:span><text:span text:style-name="T2"> с расстояния 25-30 м. Цвет, форма и надпись знака при той же яркости фона должна различаться с расстояния не менее 10 м. Освещенность в зоне их расположения не должна быть более 0,2 ЛК;</text:span></text:p>
        <text:p text:style-name="P46"><text:span text:style-name="T2">б) размеры и яркость устанавливаемых внутри зданий световых знаков должны обеспечивать их видимость на фоне с яркостью до 0,1 кд/м</text:span><text:span text:style-name="T12">2</text:span><text:span text:style-name="T2"> с расстояния 25 м и различимость их цвета, формы и надписи с расстояния до 10 м. Освещенность в зоне их расположения не должна быть более 0,5 ЛК.</text:span></text:p>
        <text:p text:style-name="P48">Световые знаки должны приводиться в действие и включаться одновременно с маскировочным освещением. Знаки должны присоединяться к сети электрического освещения, не отключаемой в режиме полного затемнения, или иметь автономное питание.</text:p>
        <text:p text:style-name="P48"/>
        <text:p text:style-name="P50">12. Контроль светомаскировки.</text:p>
        <text:p text:style-name="P49"/>
        <text:p text:style-name="P48">Контроль надежности полного затемнения должен осуществляться визуально или при помощи люкс-метров Ю-17 или Ю-117 с пределами измерения уровней освещенности от 0,05 до 100 ЛК.</text:p>
        <text:p text:style-name="P48">Методика проверки маскировочного освещения основана на составлении фактических уровней освещенности поверхностей, просматриваемых их </text:p>
        <text:p text:style-name="P31"><text:soft-page-break/>верхней полусферы и допускаемых уровней освещенности в режиме полного затемнения.</text:p>
        <text:p text:style-name="P48">При проверке наружного маскировочного освещения светотехнические измерения проводятся непосредственно под светильником.</text:p>
        <text:p text:style-name="P48">При проверке внутреннего маскировочного освещения светотехнические измерения проводятся:</text:p>
        <text:p text:style-name="P48">а) по оси установки светильников внутреннего освещения - непосредственно под светильником, на полу между светильниками на рабочих поверхностях и на наиболее освещенных частях оборудования;</text:p>
        <text:p text:style-name="P48">б) у световых проемов – с внутренней стороны помещения (горизонтальная освещенность);</text:p>
        <text:p text:style-name="P48">в) снаружи здания в наиболее освещенной части светового пятна на поверхности земли за оконным проемом.</text:p>
        <text:p text:style-name="P48"/>
        <text:p text:style-name="P44"/>
        <text:p text:style-name="P29">Глава Богородицкого</text:p>
        <text:p text:style-name="P29">сельского поселения <text:s text:c="57"/>А.В.Мазниченко</text:p>
        <text:p text:style-name="P3"/>
        <text:p text:style-name="P3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7"><text:soft-page-break/>Приложение №2</text:p>
        <text:p text:style-name="P32"><text:s text:c="59"/>к постановлению </text:p>
        <text:p text:style-name="P32"><text:s text:c="83"/>Администрации Богородицкого<text:tab/><text:tab/><text:tab/><text:tab/><text:tab/><text:tab/><text:tab/><text:tab/> сельского поселения</text:p>
        <text:p text:style-name="P30"><text:s text:c="87"/>от __декабря 2013 г. № ___</text:p>
        <text:p text:style-name="P30"/>
        <text:p text:style-name="P38"><text:span text:style-name="T4">Перечень объектов на территории </text:span><text:span text:style-name="T3">Богородицкого</text:span><text:span text:style-name="T4"> сельского поселения подлежащих маскировке:</text:span></text:p>
        <text:p text:style-name="P39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row table:style-name="Таблица3.1">
            <table:table-cell table:style-name="Таблица3.A1" office:value-type="string">
              <text:p text:style-name="P13">№ пп</text:p>
            </table:table-cell>
            <table:table-cell table:style-name="Таблица3.A1" office:value-type="string">
              <text:p text:style-name="P13">Наименование объекта</text:p>
            </table:table-cell>
            <table:table-cell table:style-name="Таблица3.A1" office:value-type="string">
              <text:p text:style-name="P13">Местонахождение объекта</text:p>
            </table:table-cell>
            <table:table-cell table:style-name="Таблица3.D1" office:value-type="string">
              <text:p text:style-name="P13">Способ маскировки</text:p>
            </table:table-cell>
          </table:table-row>
          <table:table-row table:style-name="Таблица3.2">
            <table:table-cell table:style-name="Таблица3.A1" office:value-type="string">
              <text:p text:style-name="P13">1</text:p>
            </table:table-cell>
            <table:table-cell table:style-name="Таблица3.A1" office:value-type="string">
              <text:p text:style-name="P13">2</text:p>
            </table:table-cell>
            <table:table-cell table:style-name="Таблица3.A1" office:value-type="string">
              <text:p text:style-name="P13">3</text:p>
            </table:table-cell>
            <table:table-cell table:style-name="Таблица3.D1" office:value-type="string">
              <text:p text:style-name="P13">4</text:p>
            </table:table-cell>
          </table:table-row>
          <table:table-row table:style-name="Таблица3.3">
            <table:table-cell table:style-name="Таблица3.A1" office:value-type="string">
              <text:p text:style-name="P13">1.</text:p>
            </table:table-cell>
            <table:table-cell table:style-name="Таблица3.A1" office:value-type="string">
              <text:p text:style-name="P12">МБУК «ДК Богородицкого сельского поселения»</text:p>
            </table:table-cell>
            <table:table-cell table:style-name="Таблица3.A1" office:value-type="string">
              <text:p text:style-name="P12">с.Богородицкое, пер. Советский 65 тел. 9-38-01</text:p>
            </table:table-cell>
            <table:table-cell table:style-name="Таблица3.D1" office:value-type="string">
              <text:p text:style-name="P13">механический</text:p>
            </table:table-cell>
          </table:table-row>
          <table:table-row table:style-name="Таблица3.4">
            <table:table-cell table:style-name="Таблица3.A1" office:value-type="string">
              <text:p text:style-name="P13">2.</text:p>
            </table:table-cell>
            <table:table-cell table:style-name="Таблица3.A1" office:value-type="string">
              <text:p text:style-name="P58">МБОУ БСОШ № 20</text:p>
            </table:table-cell>
            <table:table-cell table:style-name="Таблица3.A1" office:value-type="string">
              <text:p text:style-name="P59">с.Богородицкое, пер. Советский 31 тел. 9-36-67</text:p>
            </table:table-cell>
            <table:table-cell table:style-name="Таблица3.D1" office:value-type="string">
              <text:p text:style-name="P13">механический</text:p>
            </table:table-cell>
          </table:table-row>
          <table:table-row table:style-name="Таблица3.5">
            <table:table-cell table:style-name="Таблица3.A1" office:value-type="string">
              <text:p text:style-name="P13">3.</text:p>
            </table:table-cell>
            <table:table-cell table:style-name="Таблица3.A1" office:value-type="string">
              <text:p text:style-name="P61">МДОУ Д/с «Светлячок»</text:p>
            </table:table-cell>
            <table:table-cell table:style-name="Таблица3.A1" office:value-type="string">
              <text:p text:style-name="P60">с.Богородицкое, ул. Ленина 242 тел. 9-36-67</text:p>
            </table:table-cell>
            <table:table-cell table:style-name="Таблица3.D1" office:value-type="string">
              <text:p text:style-name="P13">механический</text:p>
            </table:table-cell>
          </table:table-row>
          <table:table-row table:style-name="Таблица3.1">
            <table:table-cell table:style-name="Таблица3.A1" office:value-type="string">
              <text:p text:style-name="P13">4.</text:p>
            </table:table-cell>
            <table:table-cell table:style-name="Таблица3.A1" office:value-type="string">
              <text:p text:style-name="P65">МБУЗ ЦРБ Песчанокопского района Богородицкая врачебная амбулатория</text:p>
            </table:table-cell>
            <table:table-cell table:style-name="Таблица3.A1" office:value-type="string">
              <text:p text:style-name="P59">с.Богородицкое, пер. ул. Кирова 92/а тел. 9-37-48</text:p>
            </table:table-cell>
            <table:table-cell table:style-name="Таблица3.D1" office:value-type="string">
              <text:p text:style-name="P13">механический</text:p>
            </table:table-cell>
          </table:table-row>
          <table:table-row table:style-name="Таблица3.3">
            <table:table-cell table:style-name="Таблица3.A1" office:value-type="string">
              <text:p text:style-name="P13">5.</text:p>
            </table:table-cell>
            <table:table-cell table:style-name="Таблица3.A1" office:value-type="string">
              <text:p text:style-name="P62">Администрация Богородицкого сельского поселения</text:p>
            </table:table-cell>
            <table:table-cell table:style-name="Таблица3.A1" office:value-type="string">
              <text:p text:style-name="P55">с.Богородицкое, пер. Советский 78 тел. 9-38-05</text:p>
            </table:table-cell>
            <table:table-cell table:style-name="Таблица3.D1" office:value-type="string">
              <text:p text:style-name="P13">электрический</text:p>
            </table:table-cell>
          </table:table-row>
        </table:table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/>Глава Богородицкого</text:p>
        <text:p text:style-name="P56"><text:s text:c="11"/>сельского <text:s/>поселения <text:s text:c="60"/>А.В.Мазниченко <text:s text:c="6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2" style:family="paragraph" style:parent-style-name="Standard" style:default-outline-level="" style:list-style-name="">
      <style:paragraph-properties fo:margin-left="0cm" fo:margin-right="0cm" fo:line-height="0.49cm" fo:text-align="justify" style:justify-single-word="false" fo:orphans="0" fo:widows="0" fo:text-indent="1.034cm" style:auto-text-indent="false"/>
      <style:text-properties fo:font-size="12pt" style:font-size-asian="12pt" style:font-size-complex="12pt"/>
    </style:style>
    <style:style style:name="Style5" style:family="paragraph" style:parent-style-name="Standard" style:default-outline-level="" style:list-style-name="">
      <style:paragraph-properties fo:line-height="0.487cm" fo:orphans="0" fo:widows="0"/>
      <style:text-properties fo:font-size="12pt" style:font-size-asian="12pt" style:font-size-complex="12pt"/>
    </style:style>
    <style:style style:name="western" style:family="paragraph" style:parent-style-name="Standard" style:default-outline-level="" style:list-style-name="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imes New Roman" style:font-size-complex="12pt" style:language-complex="fa" style:country-complex="IR" style:text-scale="115%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Font_20_Style11" style:display-name="Font Style11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635cm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Lab.ws</meta:initial-creator>
    <dc:creator>Наталья Понаморева</dc:creator>
    <meta:editing-cycles>9</meta:editing-cycles>
    <meta:print-date>2013-03-18T11:24:00</meta:print-date>
    <meta:creation-date>2015-10-05T12:51:00</meta:creation-date>
    <dc:date>2015-10-16T10:28:42.20</dc:date>
    <meta:editing-duration>PT54M35S</meta:editing-duration>
    <meta:generator>OpenOffice/4.1.1$Win32 OpenOffice.org_project/411m6$Build-9775</meta:generator>
    <meta:document-statistic meta:table-count="5" meta:image-count="0" meta:object-count="0" meta:page-count="11" meta:paragraph-count="206" meta:word-count="2412" meta:character-count="20686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