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7.134cm" table:align="right" style:writing-mode="lr-tb"/>
    </style:style>
    <style:style style:name="Таблица5.A" style:family="table-column">
      <style:table-column-properties style:column-width="11.483cm"/>
    </style:style>
    <style:style style:name="Таблица5.B" style:family="table-column">
      <style:table-column-properties style:column-width="5.652cm"/>
    </style:style>
    <style:style style:name="Таблица5.1" style:family="table-row">
      <style:table-row-properties style:min-row-height="1.916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6.748cm" fo:margin-left="0.205cm" table:align="left" style:writing-mode="lr-tb"/>
    </style:style>
    <style:style style:name="Таблица6.A" style:family="table-column">
      <style:table-column-properties style:column-width="11.486cm"/>
    </style:style>
    <style:style style:name="Таблица6.B" style:family="table-column">
      <style:table-column-properties style:column-width="5.262cm"/>
    </style:style>
    <style:style style:name="Таблица6.1" style:family="table-row">
      <style:table-row-properties style:min-row-height="3.757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7.039cm" table:align="left" style:writing-mode="lr-tb"/>
    </style:style>
    <style:style style:name="Таблица1.A" style:family="table-column">
      <style:table-column-properties style:column-width="4.71cm"/>
    </style:style>
    <style:style style:name="Таблица1.B" style:family="table-column">
      <style:table-column-properties style:column-width="12.33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style:vertical-align="middle" fo:background-color="#ffffff" fo:padding-left="0.005cm" fo:padding-right="0.005cm" fo:padding-top="0cm" fo:padding-bottom="0cm" fo:border="0.002cm solid #000000">
        <style:background-image/>
      </style:table-cell-properties>
    </style:style>
    <style:style style:name="Таблица2" style:family="table">
      <style:table-properties style:width="17.357cm" fo:margin-left="0.026cm" fo:margin-right="-0.011cm" table:align="margins" style:writing-mode="lr-tb"/>
    </style:style>
    <style:style style:name="Таблица2.A" style:family="table-column">
      <style:table-column-properties style:column-width="1.085cm" style:rel-column-width="4095*"/>
    </style:style>
    <style:style style:name="Таблица2.B" style:family="table-column">
      <style:table-column-properties style:column-width="1.773cm" style:rel-column-width="6693*"/>
    </style:style>
    <style:style style:name="Таблица2.C" style:family="table-column">
      <style:table-column-properties style:column-width="1.931cm" style:rel-column-width="7292*"/>
    </style:style>
    <style:style style:name="Таблица2.D" style:family="table-column">
      <style:table-column-properties style:column-width="2.752cm" style:rel-column-width="10389*"/>
    </style:style>
    <style:style style:name="Таблица2.E" style:family="table-column">
      <style:table-column-properties style:column-width="1.984cm" style:rel-column-width="7492*"/>
    </style:style>
    <style:style style:name="Таблица2.F" style:family="table-column">
      <style:table-column-properties style:column-width="2.461cm" style:rel-column-width="9290*"/>
    </style:style>
    <style:style style:name="Таблица2.G" style:family="table-column">
      <style:table-column-properties style:column-width="2.54cm" style:rel-column-width="9590*"/>
    </style:style>
    <style:style style:name="Таблица2.H" style:family="table-column">
      <style:table-column-properties style:column-width="2.833cm" style:rel-column-width="10694*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="0.191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H1" style:family="table-cell">
      <style:table-cell-properties fo:background-color="#ffffff" fo:padding="0.191cm" fo:border="0.002cm solid #000000">
        <style:background-image/>
      </style:table-cell-properties>
    </style:style>
    <style:style style:name="Таблица2.A2" style:family="table-cell">
      <style:table-cell-properties fo:background-color="#ffffff" fo:padding="0.191cm" fo:border-left="0.002cm solid #000000" fo:border-right="none" fo:border-top="none" fo:border-bottom="0.002cm solid #000000">
        <style:background-image/>
      </style:table-cell-properties>
    </style:style>
    <style:style style:name="Таблица2.H2" style:family="table-cell">
      <style:table-cell-properties fo:background-color="#ffffff" fo:padding="0.191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" style:family="table">
      <style:table-properties style:width="17.383cm" fo:margin-left="0cm" fo:margin-right="-0.011cm" table:align="margins" style:writing-mode="lr-tb"/>
    </style:style>
    <style:style style:name="Таблица3.A" style:family="table-column">
      <style:table-column-properties style:column-width="1.187cm" style:rel-column-width="4475*"/>
    </style:style>
    <style:style style:name="Таблица3.B" style:family="table-column">
      <style:table-column-properties style:column-width="5.484cm" style:rel-column-width="20674*"/>
    </style:style>
    <style:style style:name="Таблица3.C" style:family="table-column">
      <style:table-column-properties style:column-width="3.48cm" style:rel-column-width="13120*"/>
    </style:style>
    <style:style style:name="Таблица3.D" style:family="table-column">
      <style:table-column-properties style:column-width="3.364cm" style:rel-column-width="12681*"/>
    </style:style>
    <style:style style:name="Таблица3.E" style:family="table-column">
      <style:table-column-properties style:column-width="3.868cm" style:rel-column-width="14585*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fo:background-color="#ffffff" fo:padding="0.191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E1" style:family="table-cell">
      <style:table-cell-properties fo:background-color="#ffffff" fo:padding="0.191cm" fo:border="0.002cm solid #000000">
        <style:background-image/>
      </style:table-cell-properties>
    </style:style>
    <style:style style:name="Таблица3.A2" style:family="table-cell">
      <style:table-cell-properties fo:background-color="#ffffff" fo:padding="0.191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.A3" style:family="table-cell">
      <style:table-cell-properties fo:background-color="#ffffff" fo:padding="0.191cm" fo:border-left="0.002cm solid #000000" fo:border-right="none" fo:border-top="none" fo:border-bottom="0.002cm solid #000000">
        <style:background-image/>
      </style:table-cell-properties>
    </style:style>
    <style:style style:name="Таблица3.10" style:family="table-row">
      <style:table-row-properties style:min-row-height="1.231cm" style:keep-together="true" fo:keep-together="auto"/>
    </style:style>
    <style:style style:name="Таблица4" style:family="table">
      <style:table-properties style:width="17.431cm" fo:margin-left="0cm" fo:margin-right="-0.058cm" table:align="margins" style:writing-mode="lr-tb"/>
    </style:style>
    <style:style style:name="Таблица4.A" style:family="table-column">
      <style:table-column-properties style:column-width="2.699cm" style:rel-column-width="10146*"/>
    </style:style>
    <style:style style:name="Таблица4.B" style:family="table-column">
      <style:table-column-properties style:column-width="2.99cm" style:rel-column-width="11240*"/>
    </style:style>
    <style:style style:name="Таблица4.C" style:family="table-column">
      <style:table-column-properties style:column-width="2.619cm" style:rel-column-width="9848*"/>
    </style:style>
    <style:style style:name="Таблица4.D" style:family="table-column">
      <style:table-column-properties style:column-width="2.672cm" style:rel-column-width="10047*"/>
    </style:style>
    <style:style style:name="Таблица4.E" style:family="table-column">
      <style:table-column-properties style:column-width="3.387cm" style:rel-column-width="12732*"/>
    </style:style>
    <style:style style:name="Таблица4.F" style:family="table-column">
      <style:table-column-properties style:column-width="3.064cm" style:rel-column-width="11522*"/>
    </style:style>
    <style:style style:name="Таблица4.1" style:family="table-row">
      <style:table-row-properties style:min-row-height="0.002cm" style:keep-together="true" fo:keep-together="auto"/>
    </style:style>
    <style:style style:name="Таблица4.A1" style:family="table-cell">
      <style:table-cell-properties fo:background-color="#ffffff" fo:padding="0.191cm" fo:border-left="0.002cm solid #000000" fo:border-right="none" fo:border-top="0.002cm solid #000000" fo:border-bottom="0.002cm solid #000000">
        <style:background-image/>
      </style:table-cell-properties>
    </style:style>
    <style:style style:name="Таблица4.F1" style:family="table-cell">
      <style:table-cell-properties fo:background-color="#ffffff" fo:padding="0.191cm" fo:border="0.002cm solid #000000">
        <style:background-image/>
      </style:table-cell-properties>
    </style:style>
    <style:style style:name="Таблица4.A2" style:family="table-cell">
      <style:table-cell-properties fo:background-color="#ffffff" fo:padding="0.191cm" fo:border-left="0.002cm solid #000000" fo:border-right="none" fo:border-top="none" fo:border-bottom="0.002cm solid #000000">
        <style:background-image/>
      </style:table-cell-properties>
    </style:style>
    <style:style style:name="Таблица4.F2" style:family="table-cell">
      <style:table-cell-properties fo:background-color="#ffffff" fo:padding="0.191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" style:family="paragraph" style:parent-style-name="Standard"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" style:family="paragraph" style:parent-style-name="Standard">
      <style:text-properties style:font-name="Times New Roman2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2" fo:font-size="14pt" fo:language="en" fo:country="US" style:text-underline-style="solid" style:text-underline-width="auto" style:text-underline-color="font-color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text-properties style:font-name="Times New Roman2" fo:font-size="14pt" fo:language="en" fo:country="US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2" fo:font-size="14pt" fo:language="en" fo:country="US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text-align="end" style:justify-single-word="false"/>
      <style:text-properties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P19" style:family="paragraph" style:parent-style-name="Standard">
      <style:text-properties style:font-name="Times New Roman2" fo:font-size="12pt" fo:language="en" fo:country="US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"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 CYR" fo:font-size="14pt" fo:language="ru" fo:country="RU" style:text-underline-style="solid" style:text-underline-width="auto" style:text-underline-color="font-color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3" style:family="paragraph" style:parent-style-name="Standard"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2" fo:font-size="14pt" fo:language="en" fo:country="US" style:text-underline-style="solid" style:text-underline-width="auto" style:text-underline-color="font-color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7" style:family="paragraph" style:parent-style-name="Standard">
      <style:text-properties style:use-window-font-color="true" style:font-name="Times New Roman2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8" style:family="paragraph" style:parent-style-name="Standard">
      <style:paragraph-properties fo:text-align="end" style:justify-single-word="false"/>
      <style:text-properties style:use-window-font-color="true" style:font-name="Times New Roman2" fo:font-size="12pt" fo:language="en" fo:country="US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style:snap-to-layout-grid="false"/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Times New Roman CYR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paragraph-properties fo:text-align="center" style:justify-single-word="false"/>
      <style:text-properties fo:language="zxx" fo:country="none" fo:font-weight="bold" style:language-asian="zxx" style:country-asian="none" style:font-weight-asian="bold"/>
    </style:style>
    <style:style style:name="P39" style:family="paragraph" style:parent-style-name="Standard">
      <style:paragraph-properties fo:text-align="center" style:justify-single-word="false"/>
      <style:text-properties style:font-name="Times New Roman1" style:font-name-complex="Times New Roman1"/>
    </style:style>
    <style:style style:name="P40" style:family="paragraph" style:parent-style-name="Standard">
      <style:paragraph-properties fo:text-align="center" style:justify-single-word="false"/>
      <style:text-properties style:font-name="Times New Roman1" fo:language="zxx" fo:country="none" style:language-asian="zxx" style:country-asian="none" style:font-name-complex="Times New Roman1"/>
    </style:style>
    <style:style style:name="P41" style:family="paragraph" style:parent-style-name="Standard">
      <style:paragraph-properties fo:text-align="center" style:justify-single-word="false"/>
      <style:text-properties style:font-name="Times New Roman1" fo:language="zxx" fo:country="none" fo:font-weight="bold" style:language-asian="zxx" style:country-asian="none" style:font-weight-asian="bold" style:font-name-complex="Times New Roman1"/>
    </style:style>
    <style:style style:name="P42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4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cm" fo:margin-right="0cm" fo:text-align="center" style:justify-single-word="false" fo:text-indent="-1.787cm" style:auto-text-indent="false" fo:background-color="#ffffff">
        <style:background-image/>
      </style:paragraph-properties>
      <style:text-properties style:use-window-font-color="true" fo:font-size="14pt" fo:letter-spacing="-0.005cm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-1.787cm" style:auto-text-indent="false" fo:background-color="#ffffff">
        <style:background-image/>
      </style:paragraph-properties>
      <style:text-properties style:use-window-font-color="true" fo:font-size="14pt" fo:letter-spacing="-0.004cm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style:font-name-complex="Times New Roman1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language="ru" fo:country="RU" style:font-name-complex="Times New Roman1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style:use-window-font-color="true" fo:font-size="14pt" fo:letter-spacing="-0.005cm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50" style:family="paragraph" style:parent-style-name="Standard" style:list-style-name="L1"/>
    <style:style style:name="P51" style:family="paragraph" style:parent-style-name="Standard" style:list-style-name="L1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2" style:family="paragraph" style:parent-style-name="Standard" style:list-style-name="RTF_5f_Num_20_2">
      <style:text-properties fo:font-size="14pt" style:font-size-asian="14pt" style:font-size-complex="14pt"/>
    </style:style>
    <style:style style:name="P53" style:family="paragraph" style:parent-style-name="Standard" style:list-style-name="RTF_5f_Num_20_3">
      <style:text-properties fo:font-size="14pt" style:font-size-asian="14pt" style:font-size-complex="14pt"/>
    </style:style>
    <style:style style:name="P54" style:family="paragraph" style:parent-style-name="Standard">
      <style:text-properties style:font-name="Times New Roman2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55" style:family="paragraph" style:parent-style-name="Standard" style:list-style-name="L1">
      <style:paragraph-properties fo:margin-left="-1.111cm" fo:margin-right="0cm" fo:text-indent="0cm" style:auto-text-indent="fals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6" style:family="paragraph" style:parent-style-name="Standard" style:list-style-name="L1">
      <style:paragraph-properties fo:margin-left="-1.217cm" fo:margin-right="0cm" fo:text-indent="0cm" style:auto-text-indent="false"/>
    </style:style>
    <style:style style:name="P57" style:family="paragraph">
      <style:paragraph-properties fo:text-align="center" style:writing-mode="lr-tb"/>
    </style:style>
    <style:style style:name="T1" style:family="text">
      <style:text-properties style:font-name="Times New Roman2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" style:family="text">
      <style:text-properties style:font-name="Times New Roman2" fo:font-size="14pt" fo:language="en" fo:country="US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4" style:family="text">
      <style:text-properties style:font-name="Times New Roman2" fo:font-size="14pt" fo:language="en" fo:country="US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style:font-name="Times New Roman2" fo:font-size="14pt" fo:language="en" fo:country="US" fo:font-style="normal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6" style:family="text">
      <style:text-properties style:font-name="Times New Roman2" fo:language="en" fo:country="US"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style:font-name="Times New Roman2" fo:language="en" fo:country="US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9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0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1" style:family="text"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13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4" style:family="text">
      <style:text-properties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15" style:family="text">
      <style:text-properties style:font-name="Times New Roman CYR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style:use-window-font-color="true" style:font-name="Times New Roman2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7" style:family="text">
      <style:text-properties style:use-window-font-color="true" style:font-name="Times New Roman2" fo:font-size="14pt" fo:language="en" fo:country="US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18" style:family="text">
      <style:text-properties style:use-window-font-color="true" style:font-name="Times New Roman2" fo:font-size="14pt" fo:language="en" fo:country="US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style:use-window-font-color="true" style:font-name="Times New Roman2" fo:language="en" fo:country="US" fo:font-weight="normal" style:font-name-asian="Times New Roman2" style:font-weight-asian="normal" style:font-name-complex="Times New Roman2" style:font-weight-complex="normal"/>
    </style:style>
    <style:style style:name="T20" style:family="text"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1" style:family="text">
      <style:text-properties style:use-window-font-color="tru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2" style:family="text">
      <style:text-properties style:use-window-font-color="true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23" style:family="text"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4" style:family="text"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8" style:family="text">
      <style:text-properties fo:color="#000000" style:font-name="Times New Roman CYR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style:font-name="Times New Roman CYR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2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style:font-name="Times New Roman1" style:font-name-complex="Times New Roman1"/>
    </style:style>
    <style:style style:name="T33" style:family="text">
      <style:text-properties style:font-name="Times New Roman1" fo:language="ru" fo:country="RU" style:font-name-complex="Times New Roman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АДМИНИСТРАЦИЯ </text:p>
      <text:p text:style-name="P44">БОГОРОДИЦКОГО СЕЛЬСКОГО ПОСЕЛЕНИЯ</text:p>
      <text:p text:style-name="P45">ПЕСЧАНОКОПСКОГО РАЙОНА</text:p>
      <text:p text:style-name="P45">РОСТОВСКОЙ ОБЛАСТИ</text:p>
      <text:p text:style-name="P45"/>
      <text:p text:style-name="P30"/>
      <text:p text:style-name="P29">П О С Т А Н О В Л Е Н И Е </text:p>
      <text:p text:style-name="P13"><text:s/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1"><text:s/>27 декабря <text:s/>2013 года <text:s text:c="10"/>№ <text:s/>120</text:p>
            <text:p text:style-name="P31"/>
            <text:p text:style-name="P32"/>
          </table:table-cell>
          <table:table-cell table:style-name="Таблица5.A1" office:value-type="string">
            <text:p text:style-name="P33">с. Богородицкое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7"/>
            <text:p text:style-name="Standard"><text:span text:style-name="T1">«</text:span><text:span text:style-name="T8">О создании пункта временного размещения </text:span></text:p>
            <text:p text:style-name="Standard"><text:span text:style-name="T8"><text:s/>в чрезвычайных ситуациях <text:s/>на территории </text:span><text:span text:style-name="T25">Богородицко</text:span><text:span text:style-name="T26">го</text:span><text:span text:style-name="T25"> </text:span><text:span text:style-name="T8">сельского </text:span><text:span text:style-name="T27">поселения</text:span><text:span text:style-name="T30">»</text:span></text:p>
          </table:table-cell>
          <table:table-cell table:style-name="Таблица6.A1" office:value-type="string">
            <text:p text:style-name="P34"/>
          </table:table-cell>
        </table:table-row>
      </table:table>
      <text:p text:style-name="P13"><text:s/></text:p>
      <text:p text:style-name="P4"/>
      <text:p text:style-name="P4"/>
      <text:p text:style-name="P4"><text:s text:c="8"/>В соответствии с Федеральным законом от 21.12.1994 № 68-ФЗ "О защите населения и территорий от чрезвычайных ситуаций природного и техногенного характера", <text:s/>в целях организации приёма <text:s/>и размещения пострадавшего населения на территории <text:span text:style-name="T14">Богородицкого</text:span> сельского поселения <text:s/>при возникновении чрезвычайных ситуаций природного и техногенного характера </text:p>
      <text:p text:style-name="Standard"><text:span text:style-name="T1"><text:s text:c="51"/></text:span><text:span text:style-name="T8">ПОСТАНОВЛЯЮ:</text:span><text:span text:style-name="T1"><text:line-break/></text:span><text:span text:style-name="T2"> <text:s text:c="8"/></text:span><text:span text:style-name="T1">1. </text:span><text:span text:style-name="T8">Утвердить Положение о пункте временного размещения (далее – ПВР) пострадавшего в чрезвычайных ситуациях населения на территории Богородицкого сельского поселения . ( Приложение № 1)</text:span><text:span text:style-name="T1"><text:line-break/></text:span><text:span text:style-name="T2"> <text:s text:c="8"/></text:span><text:span text:style-name="T1">2. </text:span><text:span text:style-name="T8">Создать пункт временного размещения пострадавшего <text:s/>в чрезвычайных ситуациях населения <text:s/>на базе МБОУ БСОШ № 20 по адресу - <text:s/>с. Богородицкое , пер. Советский, № <text:s/>32 и утвердить функциональные обязанности должностных лиц ПВР. </text:span></text:p>
      <text:p text:style-name="Standard"><text:span text:style-name="T8"><text:s text:c="9"/></text:span><text:span text:style-name="T1">3. </text:span><text:span text:style-name="T8">Утвердить состав администрации пункта временного размещения. </text:span><text:span text:style-name="T1">( </text:span><text:span text:style-name="T8">Приложение № 2)</text:span></text:p>
      <text:list xml:id="list7008364964031272436" text:style-name="L1">
        <text:list-header>
          <text:p text:style-name="P50"><text:span text:style-name="T1">4. </text:span><text:span text:style-name="T8">Возложить:</text:span></text:p>
          <text:p text:style-name="P51">4.1. Организацию комплекса мероприятий по медицинскому</text:p>
          <text:p text:style-name="P55">обеспечению пострадавшего населения <text:s/>на Богородицкую врачебную Амбулаторию.</text:p>
          <text:p text:style-name="P56"><text:span text:style-name="T1"><text:s text:c="8"/>4.2. О</text:span><text:span text:style-name="T8">рганизацию обеспечения продовольствием, <text:s/>обменной одеждой, бельём и обувью пострадавшего <text:s/>населения, условия жизнедеятельности которого оказались нарушенными на Администрацию Богородицкого сельского поселения;</text:span></text:p>
        </text:list-header>
      </text:list>
      <text:p text:style-name="Standard"><text:span text:style-name="T1"><text:s text:c="8"/>4.3. О</text:span><text:span text:style-name="T8">беспечение охраны общественного порядка и безопасности <text:s/>в районе размещения пострадавшего населения на участкового Богородицкого сельского поселения.</text:span></text:p>
      <text:p text:style-name="P10"><text:soft-page-break/></text:p>
      <text:p text:style-name="Standard"><text:span text:style-name="T1"><text:line-break/></text:span><text:span text:style-name="T2"> <text:s text:c="6"/></text:span><text:span text:style-name="T1"><text:s/>4.4. </text:span><text:span text:style-name="T8">Подготовку администрации ПВР к приёму, размещению и первоочередному жизнеобеспечению эвакуируемого населения осуществлять заблаговременно, в соответствии с действующими нормативными документами. </text:span><text:span text:style-name="T1"><text:line-break/></text:span><text:span text:style-name="T2"> <text:s text:c="6"/></text:span><text:span text:style-name="T1"><text:s/>4.5.</text:span><text:span text:style-name="T2"> </text:span><text:span text:style-name="T8">Контроль за исполнением настоящего постановления оставляю за собой.</text:span></text:p>
      <text:p text:style-name="Standard"/>
      <text:p text:style-name="P4">Глава <text:s/><text:span text:style-name="T8">Богородицкого</text:span></text:p>
      <text:p text:style-name="P4">сельского поселения <text:s text:c="37"/>А.В. Мазниченко</text:p>
      <text:p text:style-name="Standard"/>
      <text:p text:style-name="Standard"/>
      <text:p text:style-name="Standard"/>
      <text:p text:style-name="Standard"/>
      <text:p text:style-name="Standard"><text:span text:style-name="T13"><text:s text:c="42"/></text:span><text:span text:style-name="T8"><text:s text:c="26"/></text:span></text:p>
      <text:p text:style-name="P13"><text:s text:c="85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/>
      <text:p text:style-name="P7"><text:soft-page-break/><text:span text:style-name="T6"><text:s text:c="17"/></text:span><text:span text:style-name="T14">Приложение № 1</text:span></text:p>
      <text:p text:style-name="P7"><text:span text:style-name="T6"><text:s text:c="73"/></text:span><text:span text:style-name="T14">к <text:s/>постановлению <text:s/>Администрации</text:span></text:p>
      <text:p text:style-name="P7"><text:span text:style-name="T6"><text:s text:c="65"/>Богородицкого</text:span><text:span text:style-name="T14"> сельского поселения</text:span></text:p>
      <text:p text:style-name="P7"><text:span text:style-name="T6"><text:tab/><text:tab/><text:tab/><text:tab/><text:tab/> </text:span><text:span text:style-name="T28">27 декабря <text:s/>2013 года <text:s/>№ 120</text:span></text:p>
      <text:p text:style-name="Standard"/>
      <text:p text:style-name="P1"><text:span text:style-name="T9">ПОЛОЖЕНИЕ <text:line-break/>О ПУНКТЕ ВРЕМЕННОГО РАЗМЕЩЕНИЯ </text:span><text:span text:style-name="T9">ПОСТРАДАВШЕГО <text:line-break/>В ЧРЕЗВЫЧАЙНЫХ СИТУАЦИЯХ НАСЕЛЕНИЯ</text:span><text:span text:style-name="T8"> </text:span></text:p>
      <text:p text:style-name="P1"/>
      <text:p text:style-name="P9"><text:span text:style-name="T3">1.</text:span><text:span text:style-name="T10">Общие положения</text:span></text:p>
      <text:p text:style-name="P4"><text:s text:c="9"/>Настоящее положение определяет основные задачи и порядок организации работы пункта временного размещения пострадавшего в чрезвычайных ситуациях населения ( далее- ПВР).</text:p>
      <text:p text:style-name="P4">ПВР предназначен для приёма, регистрации( учёта), временного размещения и первоочередного жизнеобеспечения пострадавшего в чрезвычайных ситуациях населения.</text:p>
      <text:p text:style-name="P4">Основным документом, регламентирующим работу ПВР, является настоящее Положение о ПВР.</text:p>
      <text:p text:style-name="P3"/>
      <text:p text:style-name="P14">2. Цель и задачи пунктов временного размещения (ПВР)</text:p>
      <text:p text:style-name="Standard"><text:span text:style-name="T8"><text:s text:c="9"/>ПВР для пострадавшего населения в ЧС природного и техногенного характера предназначен для создания условий сохранения жизни и здоровья людей в период после возникновения ЧС природного и техногенного характера (угрозы ЧС). </text:span><text:span text:style-name="T1"><text:s/><text:line-break/> <text:s text:c="8"/></text:span><text:span text:style-name="T8">ПВР размещается в здании МБОУ БСОШ № 20 Богородицкого сельского поселения. <text:line-break/> <text:s text:c="8"/>Основные задачи пункта временного размещения: </text:span></text:p>
      <text:p text:style-name="Standard"><text:span text:style-name="T1">- </text:span><text:span text:style-name="T8">прием, регистрация и временное размещение эвакуируемого населения; <text:line-break/></text:span><text:span text:style-name="T1">- </text:span><text:span text:style-name="T8">организация оказания медицинской помощи пострадавшим и заболевшим; </text:span><text:span text:style-name="T1"><text:s/><text:line-break/>- </text:span><text:span text:style-name="T8">информирование эвакуируемого населения об изменениях в сложившейся обстановке; </text:span><text:span text:style-name="T1"><text:line-break/>- </text:span><text:span text:style-name="T8">представление донесений в КЧС района о количестве принятого эвакуируемого населения; </text:span><text:span text:style-name="T1"><text:line-break/>- </text:span><text:span text:style-name="T8">обеспечение общественного порядка на пункте временного размещения; </text:span><text:span text:style-name="T1"><text:line-break/>- </text:span><text:span text:style-name="T8">подготовка эвакуируемого населения для отправки к местам постоянного проживания; </text:span><text:span text:style-name="T1"><text:line-break/>- </text:span><text:span text:style-name="T8">решение вопросов первоочередного жизнеобеспечения: организации питания, вещевого снабжения, тепло-, водоснабжения, оказание коммунально-бытовых услуг. </text:span></text:p>
      <text:p text:style-name="P13"/>
      <text:p text:style-name="P14">3. Организационно-штатная структура ПВР </text:p>
      <text:p text:style-name="P4"><text:s text:c="8"/>Руководство:</text:p>
      <text:list xml:id="list3657954292426975993" text:style-name="RTF_5f_Num_20_2">
        <text:list-header>
          <text:p text:style-name="P52">3.1. Начальник ПВР <text:s text:c="54"/>- 1 чел.</text:p>
          <text:p text:style-name="P52">3.2. Зам. начальника ПВР <text:s text:c="45"/>- 1 чел.</text:p>
        </text:list-header>
      </text:list>
      <text:p text:style-name="P4"><text:s text:c="4"/>3.4. Группа <text:span text:style-name="T22">встречи, приема, регистрации и размещения</text:span>:</text:p>
      <text:p text:style-name="P4"><text:span text:style-name="T19">3.4.1. </text:span><text:span text:style-name="T22">Начальник <text:s text:c="64"/>- 1 чел.</text:span></text:p>
      <text:p text:style-name="P20"><text:soft-page-break/>3.4.2. Регистратор <text:s text:c="55"/>- 1 чел</text:p>
      <text:p text:style-name="P20">3.4.3. Комендант <text:s text:c="57"/>- 1 чел</text:p>
      <text:p text:style-name="P20"><text:s text:c="2"/></text:p>
      <text:p text:style-name="P4"><text:s text:c="6"/>3.5. Группа охраны общественного порядка</text:p>
      <text:p text:style-name="P4"><text:span text:style-name="T19">3.5.1. </text:span><text:span text:style-name="T22">Охранник <text:s text:c="65"/>- 1 чел.</text:span></text:p>
      <text:p text:style-name="P20"/>
      <text:p text:style-name="P4"><text:s text:c="6"/>3.6. Стол справок</text:p>
      <text:p text:style-name="P4"><text:span text:style-name="T19">3.6.1. </text:span><text:span text:style-name="T22">Дежурный стола справок <text:s text:c="40"/>- 1 чел.</text:span></text:p>
      <text:p text:style-name="P4"/>
      <text:p text:style-name="P4"><text:s text:c="5"/>3.7. Медицинский пункт</text:p>
      <text:p text:style-name="P4"><text:span text:style-name="T19">3.7.1. М</text:span><text:span text:style-name="T22">едсестра <text:s text:c="65"/>-1 чел.</text:span></text:p>
      <text:p text:style-name="P4"><text:span text:style-name="T19">3.7.2. </text:span><text:span text:style-name="T22">Психолог <text:s text:c="67"/>-1 чел.</text:span></text:p>
      <text:p text:style-name="P4"/>
      <text:p text:style-name="P26">4. Организация работы администрации ПВР </text:p>
      <text:p text:style-name="P4"><text:span text:style-name="T22"><text:tab/>4.1. В режиме повседневной деятельности:</text:span><text:span text:style-name="T19"> </text:span></text:p>
      <text:p text:style-name="P4"><text:span text:style-name="T19">- </text:span><text:span text:style-name="T22">разработка всей необходимой документации; <text:line-break/></text:span><text:span text:style-name="T19">- </text:span><text:span text:style-name="T22">заблаговременная подготовка помещений и средств связи; </text:span><text:span text:style-name="T19"><text:line-break/>- </text:span><text:span text:style-name="T22">обучение личного состава работе по приему и размещению населения в чрезвычайных ситуациях; </text:span><text:span text:style-name="T19"><text:line-break/>- </text:span><text:span text:style-name="T22">отработка вопросов оповещения и сбора состава администрации пункта временного размещения; </text:span><text:span text:style-name="T19"><text:s/><text:line-break/>- </text:span><text:span text:style-name="T22">участие в проводимых учениях, тренировках и проверках; </text:span><text:span text:style-name="T19"><text:s/></text:span></text:p>
      <text:p text:style-name="P20"><text:tab/>4.2. При возникновении ЧС: </text:p>
      <text:p text:style-name="P4"><text:span text:style-name="T19">- </text:span><text:span text:style-name="T22">оповещение и сбор состава администрации пункта временного размещения; <text:line-break/></text:span><text:span text:style-name="T19">- </text:span><text:span text:style-name="T22">развертывание пункта временного размещения; </text:span><text:span text:style-name="T19"><text:line-break/>- </text:span><text:span text:style-name="T22">подготовка к приему и размещению населения; </text:span><text:span text:style-name="T19"><text:s/><text:line-break/>- </text:span><text:span text:style-name="T22">организация учета прибывающих на пункт людей и их размещение; </text:span><text:span text:style-name="T19"><text:line-break/>- </text:span><text:span text:style-name="T22">контроль прибытия эвакуируемого населения на пункты временного размещения (согласно спискам); </text:span><text:span text:style-name="T19"><text:s/><text:line-break/>- </text:span><text:span text:style-name="T22">установление связи с объектами, отделом ГО и ЧС района, комиссией по чрезвычайным ситуациям и спасательными службами гражданской защиты; </text:span><text:span text:style-name="T19"><text:line-break/>- </text:span><text:span text:style-name="T22">организация первоочередного жизнеобеспечения эвакуируемого населения; </text:span><text:span text:style-name="T19"><text:line-break/>- </text:span><text:span text:style-name="T22">информирование людей прибывающих на пункты временного размещения об обстановке. </text:span></text:p>
      <text:p text:style-name="P20"/>
      <text:p text:style-name="P22">5. Функциональны обязанности должностных лиц ПВР</text:p>
      <text:p text:style-name="Standard"><text:span text:style-name="T20"><text:s text:c="8"/>5.1. Обязанности начальника пункта временного размещения:</text:span><text:span text:style-name="T16"> <text:line-break/> <text:s text:c="7"/></text:span><text:span text:style-name="T20">Начальник пункта временного размещения (далее - ПВР) подчиняется председателю <text:s/>эвакуационной комиссии, главе <text:s/>Богородицкого сельского поселения и работает в контакте с сектором по мобилизационной работе ГО и ЧС Песчанокопского района. <text:line-break/> <text:s text:c="6"/>Он является начальником всего личного состава пункта временного размещения, несет личную ответственность за организацию, подготовку и прием эвакуированного населения. <text:line-break/> <text:s text:c="6"/>Начальник пункта временного размещения обязан: <text:line-break/>5.1.</text:span><text:span text:style-name="T16">1. </text:span><text:span text:style-name="T20">При повседневной деятельности:</text:span></text:p>
      <text:p text:style-name="Standard"><text:soft-page-break/><text:span text:style-name="T16">- </text:span><text:span text:style-name="T20">совместно со специалистом ГО и ЧС Богородицкого сельского поселения <text:s/>разрабатывать и корректировать документы ПВР; <text:line-break/></text:span><text:span text:style-name="T16">- </text:span><text:span text:style-name="T20">организовать заблаговременную подготовку помещения, оборудование и средств связи для нормальной работы ПВР; <text:line-break/></text:span><text:span text:style-name="T16">- </text:span><text:span text:style-name="T20">организовать обучение, инструктаж администрации пункта временного размещения и обеспечивать постоянную ее готовность; <text:line-break/></text:span><text:span text:style-name="T16">- </text:span><text:span text:style-name="T20">обеспечивать участие администрации ПВР в проводимых учениях и тренировках.</text:span><text:span text:style-name="T16"> </text:span></text:p>
      <text:p text:style-name="Standard"><text:span text:style-name="T16">5.1.2. </text:span><text:span text:style-name="T20">При возникновении чрезвычайных ситуаций: </text:span></text:p>
      <text:p text:style-name="Standard"><text:span text:style-name="T16">- </text:span><text:span text:style-name="T20">организовать оповещение и сбор администрации ПВР; <text:line-break/></text:span><text:span text:style-name="T16">- </text:span><text:span text:style-name="T20">своевременно развернуть ПВР и подготовить к приему и размещению прибывающего населения; <text:line-break/></text:span><text:span text:style-name="T16">- </text:span><text:span text:style-name="T20">установить связь с Администрацией района, аварийно-спасательными службами; <text:line-break/></text:span><text:span text:style-name="T16">- </text:span><text:span text:style-name="T20">организовать прием, временное размещение населения и всестороннее его обеспечение; <text:line-break/></text:span><text:span text:style-name="T16">- </text:span><text:span text:style-name="T20">поддерживать непрерывную связь с председателем эвакуационной комиссии , и докладывать о ходе складывающейся обстановки; <text:line-break/></text:span><text:span text:style-name="T16">- </text:span><text:span text:style-name="T20">информировать свою администрацию и прибывшее на ПВР население об обстановке.</text:span><text:span text:style-name="T16"> </text:span></text:p>
      <text:p text:style-name="P27"/>
      <text:p text:style-name="Standard"><text:span text:style-name="T20"><text:s text:c="9"/>5.2.Обязанности заместителя начальника пункта временного размещения. </text:span><text:span text:style-name="T16"><text:s/><text:line-break/> <text:s text:c="7"/></text:span><text:span text:style-name="T20">Заместитель начальника ПВР подчиняется начальнику ПВР, а в его отсутствие исполняет обязанности начальника ПВР. Оказывает помощь начальнику ПВР в подготовке и практическом проведении приема эвакуируемого населения. <text:line-break/> <text:s text:c="7"/>Он обязан: <text:line-break/>5.2.1. в режиме повседневной деятельности: </text:span></text:p>
      <text:p text:style-name="Standard"><text:span text:style-name="T16">- </text:span><text:span text:style-name="T20">участвовать в отработке необходимой документации; <text:line-break/></text:span><text:span text:style-name="T16">- </text:span><text:span text:style-name="T20">разрабатывать и своевременно корректировать схему оповещения и сбора администрации пункта временного размещения; <text:line-break/></text:span><text:span text:style-name="T16">- </text:span><text:span text:style-name="T20">принимать активное участие в подготовке помещения к работе; <text:line-break/></text:span><text:span text:style-name="T16">- </text:span><text:span text:style-name="T20">знать руководящие документы по организации приема и размещению эвакуируемого населения;</text:span><text:span text:style-name="T16"> <text:line-break/>- </text:span><text:span text:style-name="T20">принимать участие в проводимых с администрацией ПВР, тренировках и учениях.</text:span></text:p>
      <text:p text:style-name="P20">5.2.2. При возникновении чрезвычайных ситуаций: </text:p>
      <text:p text:style-name="Standard"><text:span text:style-name="T16">- </text:span><text:span text:style-name="T20">организовать в оповещении и сборе администрации ПВР; <text:line-break/></text:span><text:span text:style-name="T16">- </text:span><text:span text:style-name="T20">полностью развернуть и подготовить к приему населения ПВР; <text:line-break/></text:span><text:span text:style-name="T16">- </text:span><text:span text:style-name="T20">организовать прием и размещении населения, а также всестороннее его обеспечения; <text:line-break/></text:span><text:span text:style-name="T16">- </text:span><text:span text:style-name="T20">поддерживать связь с организациями обеспечивающими деятельность ПВР; </text:span><text:span text:style-name="T16"><text:s/><text:line-break/>- </text:span><text:span text:style-name="T20">представлять сведения о ходе приема эвакуируемого населения. </text:span></text:p>
      <text:p text:style-name="P27"><text:s/></text:p>
      <text:p text:style-name="Standard"><text:span text:style-name="T20"><text:s text:c="7"/>5.3. Обязанности начальника группы встречи, приема, регистрации и размещения пункта временного размещения. </text:span><text:span text:style-name="T16"><text:s/><text:line-break/> <text:s text:c="6"/></text:span><text:span text:style-name="T20">Начальник группы встречи, приема, регистрации и размещения </text:span><text:soft-page-break/><text:span text:style-name="T20">подчиняется начальнику и заместителю начальника ПВР. <text:line-break/> <text:s text:c="6"/>Он обязан: <text:line-break/>5.3.1. в режиме повседневной деятельности: </text:span></text:p>
      <text:p text:style-name="Standard"><text:span text:style-name="T16">- </text:span><text:span text:style-name="T20">принимать участие в разработке необходимой документации; <text:line-break/></text:span><text:span text:style-name="T16">- </text:span><text:span text:style-name="T20">участвовать в проводимых районом (организацией) занятиях, тренировках и учениях; <text:line-break/></text:span><text:span text:style-name="T16">- </text:span><text:span text:style-name="T20">изучать план размещения ПВР; <text:line-break/></text:span><text:span text:style-name="T16">- </text:span><text:span text:style-name="T20">принимать участие в проводимых с администрацией ПВР, тренировках и учениях: <text:line-break/></text:span><text:span text:style-name="T16">- </text:span><text:span text:style-name="T20">разрабатывать, знать, изучать с личным составом поэтажное размещение и назначение комнат, помещений ПВР, их площадь и возможности для размещения населения, а также развертывания вспомогательных служб обеспечения.</text:span><text:span text:style-name="T16"> </text:span></text:p>
      <text:p text:style-name="P20">5.3.2. При возникновении чрезвычайных ситуаций: </text:p>
      <text:p text:style-name="Standard"><text:span text:style-name="T16">- </text:span><text:span text:style-name="T20">своевременно прибыть на ПВР; <text:line-break/></text:span><text:span text:style-name="T16">- </text:span><text:span text:style-name="T20">принимать участие в развертывании и подготовке к работе ПВР; <text:line-break/></text:span><text:span text:style-name="T16">- </text:span><text:span text:style-name="T20">принимать, вести групповой учет (по предприятиям) прибывающего населения, размещать его в помещениях пункта, оказывать ему необходимую помощь; <text:line-break/></text:span><text:span text:style-name="T16">- </text:span><text:span text:style-name="T20">информировать население об обстановке; <text:line-break/></text:span><text:span text:style-name="T16">- </text:span><text:span text:style-name="T20">докладывать начальнику ПВР о ходе приема и размещения прибывшего эвакуируемого населения.</text:span><text:span text:style-name="T16"> </text:span></text:p>
      <text:p text:style-name="P27"/>
      <text:p text:style-name="P20"><text:s text:c="7"/>5.4. Группа охраны общественного порядка пункта временного размещения.<text:line-break/> <text:s text:c="6"/>Создается для охраны и поддержания общественного порядка на пункте временного размещения в составе 1 учаскового и 2-х дружинников (от организации). Подчиняется начальнику пункта временного размещения. <text:line-break/> <text:s text:c="6"/>Обязанности: <text:line-break/>5.4.1. <text:s/>В режиме повседневной деятельности: </text:p>
      <text:p text:style-name="Standard"><text:span text:style-name="T16">- </text:span><text:span text:style-name="T20">принимать участие в разработке необходимой документации; <text:line-break/></text:span><text:span text:style-name="T16">- </text:span><text:span text:style-name="T20">знать все особенности района, прилегающего к пункту временного размещения, места размещения помещений ПВР; <text:line-break/></text:span><text:span text:style-name="T16">- </text:span><text:span text:style-name="T20">принимать участие в проводимых с администрацией ПВР, тренировках и учениях.</text:span><text:span text:style-name="T16"> </text:span></text:p>
      <text:p text:style-name="P20">5.4.2. При возникновении чрезвычайных ситуаций: </text:p>
      <text:p text:style-name="Standard"><text:span text:style-name="T16">- </text:span><text:span text:style-name="T20">своевременно прибыть на пункт временного размещения; <text:line-break/></text:span><text:span text:style-name="T16">- </text:span><text:span text:style-name="T20">участвовать в развертывании и подготовке к работе ПВР; <text:line-break/></text:span><text:span text:style-name="T16">- </text:span><text:span text:style-name="T20">обеспечить соблюдение общественного порядка.</text:span></text:p>
      <text:p text:style-name="P27"><text:s/></text:p>
      <text:p text:style-name="P21"><text:s text:c="6"/>5.5. <text:s/>Медицинский пункт пункта временного размещения. <text:line-break/> <text:s text:c="5"/>Подчиняется начальнику пункта временного размещения. Штатная численность персонала 1 врач. <text:line-break/> <text:s text:c="5"/>Медсестра пункта обязана: <text:line-break/>5.5.1. в режиме повседневной деятельности: </text:p>
      <text:p text:style-name="Standard"><text:span text:style-name="T16">- </text:span><text:span text:style-name="T20">знать документацию и порядок работы медицинского пункта; <text:line-break/></text:span><text:span text:style-name="T16">- </text:span><text:span text:style-name="T20">составить и периодически уточнять расчет на потребный инвентарь, оборудование и медикаменты для развертывания медпункта; <text:line-break/></text:span><text:soft-page-break/><text:span text:style-name="T16">- </text:span><text:span text:style-name="T20">знать порядок связи с ближайшими лечебными учреждениями; <text:line-break/></text:span><text:span text:style-name="T16">- </text:span><text:span text:style-name="T20">принимать участие в проводимых с администрацией ПВР, тренировках и учениях.</text:span></text:p>
      <text:p text:style-name="P20">5.5.2. При возникновении чрезвычайных ситуаций: </text:p>
      <text:p text:style-name="Standard"><text:span text:style-name="T16">- </text:span><text:span text:style-name="T20">своевременно прибыть на пункт временного размещения; <text:line-break/></text:span><text:span text:style-name="T16">- </text:span><text:span text:style-name="T20">развернуть и подготовить к работе медпункт; <text:line-break/></text:span><text:span text:style-name="T16">- </text:span><text:span text:style-name="T20">ставить задачи и руководить работой медицинских работников; </text:span><text:span text:style-name="T16"><text:s/><text:line-break/>- </text:span><text:span text:style-name="T20">проводить профилактическую работу среди населения, выявлять больных и оказывать им медицинскую помощь, своевременно изолировать инфекционных больных; <text:line-break/></text:span><text:span text:style-name="T16">- </text:span><text:span text:style-name="T20">оказывать помощь в работе комнаты матери и ребенка; <text:line-break/></text:span><text:span text:style-name="T16">- </text:span><text:span text:style-name="T20">организовать контроль за санитарно - гигиеническим состоянием ПВР.</text:span></text:p>
      <text:p text:style-name="Standard"/>
      <text:p text:style-name="P4">Приложение:</text:p>
      <text:p text:style-name="Standard"><text:span text:style-name="T16"><text:tab/>1.</text:span><text:span text:style-name="T20">Журнал <text:s/>регистрации пострадавшего населения (приложение </text:span></text:p>
      <text:p text:style-name="Standard"><text:span text:style-name="T16"><text:tab/>2.</text:span><text:span text:style-name="T20">План размещения пострадавшего населения в пункте временного размещения (приложение 2).</text:span></text:p>
      <text:p text:style-name="Standard"><text:span text:style-name="T16"><text:tab/>3.</text:span><text:span text:style-name="T20">Структура администрации пункта временного размещения населения.</text:span></text:p>
      <text:p text:style-name="P4"><text:span text:style-name="T8">Богородицкого</text:span> сельского поселения <text:span text:style-name="T31">(приложение 3).</text:span></text:p>
      <text:p text:style-name="Standard"><text:span text:style-name="T16"><text:tab/>4.</text:span><text:span text:style-name="T20">Календарный план действий администрации пункта временного <text:s text:c="4"/></text:span></text:p>
      <text:p text:style-name="Standard"><text:span text:style-name="T16"><text:s/></text:span><text:span text:style-name="T20">размещения населения (приложение 4).</text:span></text:p>
      <text:p text:style-name="Standard"><text:span text:style-name="T16"><text:tab/>5.</text:span><text:span text:style-name="T20">Журнал</text:span><text:span text:style-name="T21"> </text:span><text:span text:style-name="T20">принятых и отданных распоряжений, донесений (приложение 5).</text:span></text:p>
      <text:p text:style-name="Standard"><text:span text:style-name="T16"><text:tab/> 6.</text:span><text:span text:style-name="T20">Памятка </text:span><text:span text:style-name="T21"><text:s/></text:span><text:span text:style-name="T20">эвакуируемому населению Богородицкого сельского <text:s/>поселения (приложение 6)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Глава <text:s/><text:span text:style-name="T14">Богородицкого</text:span></text:p>
      <text:p text:style-name="P4">сельского поселения <text:s text:c="37"/>А.В. Мазниченко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<text:s text:c="84"/></text:p>
      <text:p text:style-name="P28"><text:s text:c="63"/></text:p>
      <text:p text:style-name="P24"><text:soft-page-break/><text:s text:c="63"/>Приложение № 2 <text:s text:c="65"/></text:p>
      <text:p text:style-name="P24"><text:s text:c="2"/>к Постановлению Администрации</text:p>
      <text:p text:style-name="P24">Богородицкого сельского поселения</text:p>
      <text:p text:style-name="P35">27 декабря <text:s/>2013 года <text:s/>№ 120</text:p>
      <text:p text:style-name="P7"/>
      <text:p text:style-name="Standard"/>
      <text:p text:style-name="P1"><text:span text:style-name="T21">СОСТАВ</text:span><text:span text:style-name="T17"> <text:line-break/></text:span><text:span text:style-name="T21">администрации пункта временного размещения (далее - ПВР):</text:span><text:span text:style-name="T20"> 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/>
            <text:p text:style-name="P4">Бондарева Галина Ивановна</text:p>
            <text:p text:style-name="P4"/>
            <text:p text:style-name="P4"/>
          </table:table-cell>
          <table:table-cell table:style-name="Таблица1.A1" office:value-type="string">
            <text:p text:style-name="P6"><text:span text:style-name="T22">Д</text:span><text:span text:style-name="T22">иректор МБОУ БСОШ № 20 , начальник ПВР <text:line-break/></text:span><text:span text:style-name="T19">(</text:span><text:span text:style-name="T22">по согласованию) </text:span></text:p>
          </table:table-cell>
        </table:table-row>
        <table:table-row table:style-name="Таблица1.1">
          <table:table-cell table:style-name="Таблица1.A1" office:value-type="string">
            <text:p text:style-name="P4">Подольский Александ<text:span text:style-name="T31">р</text:span> Николаевич</text:p>
          </table:table-cell>
          <table:table-cell table:style-name="Таблица1.A1" office:value-type="string">
            <text:p text:style-name="P6"><text:span text:style-name="T22">Директор МБУК </text:span><text:span text:style-name="T19">«</text:span><text:span text:style-name="T22">ДК</text:span><text:span text:style-name="T19">» Богородицкого</text:span><text:span text:style-name="T22"> сельского поселения, заместитель начальника ПВР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4">Бугаева Наталья</text:p>
          </table:table-cell>
          <table:table-cell table:style-name="Таблица1.A1" office:value-type="string">
            <text:p text:style-name="P6"><text:span text:style-name="T22">специалист <text:s/>по земельным и имущественным отношениям администрации <text:s/>Богородицкого сельского поселения, начальник групп встречи, приёма и размещения населения</text:span><text:span text:style-name="T19"> 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Буртовая Анна Васильевна</text:p>
          </table:table-cell>
          <table:table-cell table:style-name="Таблица1.A1" office:value-type="string">
            <text:p text:style-name="P23">инспектор Администрации Богородицкого сельского <text:s/>поселения, начальник группы регистрации и учёта эвакуируемого населения 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Соколенко Лариса Ивановна</text:p>
          </table:table-cell>
          <table:table-cell table:style-name="Таблица1.A1" office:value-type="string">
            <text:p text:style-name="P6"><text:span text:style-name="T22">Медсестра Богородицкой амбулатории, начальник медицинского пункта </text:span><text:span text:style-name="T19"><text:line-break/>(</text:span><text:span text:style-name="T22">по согласованию) 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Бондаренко Вячеслав Иванович</text:p>
          </table:table-cell>
          <table:table-cell table:style-name="Таблица1.A1" office:value-type="string">
            <text:p text:style-name="Standard"><text:span text:style-name="T31">Н</text:span>ачальник пункта охраны общественного порядка </text:p>
            <text:p text:style-name="Standard">(по согласованию)</text:p>
          </table:table-cell>
        </table:table-row>
      </table:table>
      <text:p text:style-name="Standard"><text:s text:c="66"/></text:p>
      <text:p text:style-name="Standard"/>
      <text:p text:style-name="Standard"/>
      <text:p text:style-name="Standard"/>
      <text:p text:style-name="Standard"/>
      <text:p text:style-name="Standard"/>
      <text:p text:style-name="P27"><text:s text:c="72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7"><text:soft-page-break/><text:span text:style-name="T19"><text:s/>П</text:span><text:span text:style-name="T22">риложение 1 </text:span></text:p>
      <text:p text:style-name="P8">к положению</text:p>
      <text:p text:style-name="P36">27 декабря <text:s/>2013 года <text:s/>№ 120</text:p>
      <text:p text:style-name="Standard"><text:span text:style-name="T16"><text:s text:c="53"/></text:span><text:span text:style-name="T20">Журнал </text:span></text:p>
      <text:p text:style-name="Standard"><text:span text:style-name="T16"><text:s text:c="30"/></text:span><text:span text:style-name="T20">регистрации пострадавшего населения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Standard">№</text:p>
            <text:p text:style-name="Standard">п/п</text:p>
          </table:table-cell>
          <table:table-cell table:style-name="Таблица2.A1" office:value-type="string">
            <text:p text:style-name="Standard">ФИО</text:p>
          </table:table-cell>
          <table:table-cell table:style-name="Таблица2.A1" office:value-type="string">
            <text:p text:style-name="Standard">возраст</text:p>
          </table:table-cell>
          <table:table-cell table:style-name="Таблица2.A1" office:value-type="string">
            <text:p text:style-name="Standard">Домашний</text:p>
            <text:p text:style-name="Standard">адрес</text:p>
          </table:table-cell>
          <table:table-cell table:style-name="Таблица2.A1" office:value-type="string">
            <text:p text:style-name="Standard">Место</text:p>
            <text:p text:style-name="Standard">работы</text:p>
          </table:table-cell>
          <table:table-cell table:style-name="Таблица2.A1" office:value-type="string">
            <text:p text:style-name="Standard">Время</text:p>
            <text:p text:style-name="Standard">Час, мин.</text:p>
            <text:p text:style-name="Standard">прибытия</text:p>
          </table:table-cell>
          <table:table-cell table:style-name="Таблица2.A1" office:value-type="string">
            <text:p text:style-name="Standard">Время</text:p>
            <text:p text:style-name="Standard">Час, мин.</text:p>
            <text:p text:style-name="Standard">убытия</text:p>
          </table:table-cell>
          <table:table-cell table:style-name="Таблица2.H1" office:value-type="string">
            <text:p text:style-name="Standard">примечание</text:p>
          </table:table-cell>
        </table:table-row>
        <table:table-row table:style-name="Таблица2.1">
          <table:table-cell table:style-name="Таблица2.A2" office:value-type="string">
            <text:p text:style-name="Standard">1</text:p>
          </table:table-cell>
          <table:table-cell table:style-name="Таблица2.A2" office:value-type="string">
            <text:p text:style-name="Standard"/>
            <text:p text:style-name="Standard"/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H2" office:value-type="string">
            <text:p text:style-name="Standard"/>
          </table:table-cell>
        </table:table-row>
      </table:table>
      <text:p text:style-name="Standard"/>
      <text:p text:style-name="Standard"><text:s/></text:p>
      <text:p text:style-name="Standard"/>
      <text:p text:style-name="P27"><text:s text:c="82"/></text:p>
      <text:p text:style-name="P24">Приложение 2</text:p>
      <text:p text:style-name="P24">к положению</text:p>
      <text:p text:style-name="P36">27 декабря <text:s/>2013 года <text:s/>№ 120</text:p>
      <text:p text:style-name="P1"/>
      <text:p text:style-name="P5">План размещения пострадавшего населения в пункте временного размещения</text:p>
      <text:p text:style-name="P4"/>
      <text:p text:style-name="P4"><text:tab/>Характеристика здания: МБОУ БСОШ № 20 находится по адресу: с. Богородицкое, <text:s/>пер. Советский, 32. Школа построена в 1966 году. <text:s/>Здание школы кирпичное, двухэтажное. Общая площадь школы- <text:s/>2399,1 кв. метра: первый этаж- 1383, 3 кв.метра; второй этаж- 1015,8 кв.метра .В здании школы имеется водопровод, <text:s/>канализация и центральное <text:s/>отопление, <text:span text:style-name="T31">п</text:span><text:span text:style-name="T22">омещение для хранения, пункт питания, санузел.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  <text:p text:style-name="P24"/>
      <text:p text:style-name="P24"/>
      <text:p text:style-name="P24"/>
      <text:p text:style-name="P24"><text:soft-page-break/>Приложение 3</text:p>
      <text:p text:style-name="P2"><text:span text:style-name="T23">к положению</text:span><text:span text:style-name="T16"> <text:s text:c="88"/></text:span><text:span text:style-name="T23"><text:s text:c="115"/></text:span></text:p>
      <text:p text:style-name="P2"><text:s text:c="3"/><text:span text:style-name="T29">27 декабря <text:s/>2013 года <text:s/>№ <text:s/>120</text:span></text:p>
      <text:p text:style-name="P5">Структура </text:p>
      <text:p text:style-name="P5">администрации пункта временного размещения населения</text:p>
      <text:p text:style-name="P1"><text:span text:style-name="T16"><text:s text:c="22"/>Богородицкого</text:span><text:span text:style-name="T20"> сельского поселения</text:span></text:p>
      <text:p text:style-name="P1"><text:s text:c="10"/><draw:line text:anchor-type="char" draw:z-index="0" draw:style-name="gr1" draw:text-style-name="P57" svg:x1="7.938cm" svg:y1="0.101cm" svg:x2="7.938cm" svg:y2="0.736cm"><text:p/></draw:line></text:p>
      <text:p text:style-name="P38"><draw:frame draw:style-name="fr1" draw:name="Врезка2" text:anchor-type="char" svg:x="6.142cm" svg:y="0.113cm" svg:width="5.962cm" svg:height="1.76cm" draw:z-index="1"><draw:text-box><text:p text:style-name="P43"/><text:p text:style-name="P46">Начальник ПВР</text:p><text:p text:style-name="P1"/></draw:text-box></draw:frame></text:p>
      <text:p text:style-name="P39"/>
      <text:p text:style-name="P39"/>
      <text:p text:style-name="P40"><draw:line text:anchor-type="char" draw:z-index="7" draw:style-name="gr2" draw:text-style-name="P57" svg:x1="9.335cm" svg:y1="0.326cm" svg:x2="9.335cm" svg:y2="1.189cm"><text:p/></draw:line></text:p>
      <text:p text:style-name="P39"/>
      <text:p text:style-name="P41"><draw:frame draw:style-name="fr1" draw:name="Врезка3" text:anchor-type="char" svg:x="6.142cm" svg:y="0.125cm" svg:width="5.962cm" svg:height="1.473cm" draw:z-index="2"><draw:text-box><text:p text:style-name="P46">Заместитель </text:p><text:p text:style-name="P46">начальника ПВР</text:p><text:p text:style-name="Standard"/></draw:text-box></draw:frame></text:p>
      <text:p text:style-name="P39"/>
      <text:p text:style-name="P40"><draw:line text:anchor-type="char" draw:z-index="8" draw:style-name="gr2" draw:text-style-name="P57" svg:x1="9.335cm" svg:y1="0.358cm" svg:x2="9.335cm" svg:y2="3.44cm"><text:p/></draw:line></text:p>
      <text:p text:style-name="P39"/>
      <text:p text:style-name="P42">Администрация пункта <text:s text:c="8"/>временного размещения</text:p>
      <text:p text:style-name="P42"/>
      <text:p text:style-name="P41"><draw:line text:anchor-type="char" draw:z-index="10" draw:style-name="gr2" draw:text-style-name="P57" svg:x1="2.328cm" svg:y1="0.099cm" svg:x2="2.328cm" svg:y2="1.251cm"><text:p/></draw:line><draw:line text:anchor-type="char" draw:z-index="11" draw:style-name="gr2" draw:text-style-name="P57" svg:x1="15.028cm" svg:y1="0.099cm" svg:x2="15.028cm" svg:y2="1.251cm"><text:p/></draw:line><draw:line text:anchor-type="char" draw:z-index="12" draw:style-name="gr2" draw:text-style-name="P57" svg:x1="11.853cm" svg:y1="0.099cm" svg:x2="11.853cm" svg:y2="5.849cm"><text:p/></draw:line><draw:line text:anchor-type="char" draw:z-index="13" draw:style-name="gr2" draw:text-style-name="P57" svg:x1="5.503cm" svg:y1="0.099cm" svg:x2="5.503cm" svg:y2="5.849cm"><text:p/></draw:line><draw:line text:anchor-type="char" draw:z-index="9" draw:style-name="gr3" draw:text-style-name="P57" svg:x1="2.328cm" svg:y1="0.099cm" svg:x2="15.03cm" svg:y2="0.099cm"><text:p/></draw:line></text:p>
      <text:p text:style-name="P42"/>
      <text:p text:style-name="P41"><draw:frame draw:style-name="fr1" draw:name="Врезка5" text:anchor-type="char" svg:x="-0.018cm" svg:y="0.095cm" svg:width="4.692cm" svg:height="3.122cm" draw:z-index="3"><draw:text-box><text:p text:style-name="P48"><text:span text:style-name="T32">Группа </text:span><text:span text:style-name="T33">встречи, регистрации и временного размещения</text:span><text:span text:style-name="T32"> </text:span></text:p><text:p text:style-name="P46">(3 человека)</text:p></draw:text-box></draw:frame><draw:frame draw:style-name="fr1" draw:name="Врезка4" text:anchor-type="char" svg:x="12.682cm" svg:y="0.095cm" svg:width="4.692cm" svg:height="3.224cm" draw:z-index="4"><draw:text-box><text:p text:style-name="P48"><text:span text:style-name="T32">Группа охраны общественного порядка (1 </text:span><text:span text:style-name="T33">сотрудник</text:span><text:span text:style-name="T32"> и 2 дружинника)</text:span></text:p></draw:text-box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1"><draw:frame draw:style-name="fr1" draw:name="Врезка8" text:anchor-type="char" svg:x="3.152cm" svg:y="0.153cm" svg:width="4.692cm" svg:height="1.473cm" draw:z-index="5"><draw:text-box><text:p text:style-name="P46">Стол справок</text:p><text:p text:style-name="P46">(1 человек)</text:p></draw:text-box></draw:frame><draw:frame draw:style-name="fr1" draw:name="Врезка7" text:anchor-type="char" svg:x="9.931cm" svg:y="0.153cm" svg:width="4.692cm" svg:height="1.411cm" draw:z-index="6"><draw:text-box><text:p text:style-name="P47">Медпункт</text:p><text:p text:style-name="P46">(1-2 человека)</text:p></draw:text-box></draw:frame></text:p>
      <text:p text:style-name="P42"/>
      <text:p text:style-name="P42"/>
      <text:p text:style-name="P42"/>
      <text:p text:style-name="P42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><text:soft-page-break/><text:span text:style-name="T3"><text:s/></text:span><text:span text:style-name="T23">Приложение 4</text:span></text:p>
      <text:p text:style-name="P24">к положению</text:p>
      <text:p text:style-name="P36">27 декабря <text:s/>2013 года <text:s/>№ <text:s/>120</text:p>
      <text:p text:style-name="Standard"/>
      <text:p text:style-name="Standard"/>
      <text:p text:style-name="Standard"/>
      <text:p text:style-name="P1"><text:span text:style-name="T9">КАЛЕНДАРНЫЙ ПЛАН</text:span><text:span text:style-name="T1"><text:line-break/></text:span><text:span text:style-name="T9">действий администрации пункта временного размещения.</text:span>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Standard"><text:span text:style-name="T1">№ </text:span><text:span text:style-name="T8">п/п</text:span></text:p>
          </table:table-cell>
          <table:table-cell table:style-name="Таблица3.A1" office:value-type="string">
            <text:p text:style-name="Standard">Проводимые мероприятия</text:p>
          </table:table-cell>
          <table:table-cell table:style-name="Таблица3.A1" office:value-type="string">
            <text:p text:style-name="Standard">ответственные</text:p>
          </table:table-cell>
          <table:table-cell table:style-name="Таблица3.A1" office:value-type="string">
            <text:p text:style-name="Standard">Время выполнения,</text:p>
            <text:p text:style-name="Standard">мин, час.</text:p>
          </table:table-cell>
          <table:table-cell table:style-name="Таблица3.E1" office:value-type="string">
            <text:p text:style-name="Standard">исполнители</text:p>
          </table:table-cell>
        </table:table-row>
        <table:table-row table:style-name="Таблица3.1">
          <table:table-cell table:style-name="Таблица3.A2" table:number-columns-spanned="5" office:value-type="string">
            <text:p text:style-name="P4"/>
            <text:p text:style-name="P4">При получении сигнала оповещения (распоряжения) на развёртывание ПВР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">1</text:p>
          </table:table-cell>
          <table:table-cell table:style-name="Таблица3.A3" office:value-type="string">
            <text:p text:style-name="P4">Оповещение и сбор администрации ПВР</text:p>
          </table:table-cell>
          <table:table-cell table:style-name="Таблица3.A3" office:value-type="string">
            <text:p text:style-name="Standard">Начальник ПВР</text:p>
          </table:table-cell>
          <table:table-cell table:style-name="Таблица3.A3" office:value-type="string">
            <text:p text:style-name="Standard"><text:span text:style-name="T4">"</text:span><text:span text:style-name="T11">Ч"+30 мин</text:span></text:p>
            <text:p text:style-name="Standard"/>
          </table:table-cell>
          <table:table-cell table:style-name="Таблица3.A2" office:value-type="string">
            <text:p text:style-name="Standard"/>
          </table:table-cell>
        </table:table-row>
        <table:table-row table:style-name="Таблица3.1">
          <table:table-cell table:style-name="Таблица3.A3" office:value-type="string">
            <text:p text:style-name="P4">2</text:p>
          </table:table-cell>
          <table:table-cell table:style-name="Таблица3.A3" office:value-type="string">
            <text:p text:style-name="P4">Уточнение состава ПВР и функциональных обязанностей</text:p>
          </table:table-cell>
          <table:table-cell table:style-name="Таблица3.A3" office:value-type="string">
            <text:p text:style-name="Standard">Заместитель начальника ПВР</text:p>
          </table:table-cell>
          <table:table-cell table:style-name="Таблица3.A3" office:value-type="string">
            <text:p text:style-name="Standard"><text:span text:style-name="T4">"</text:span><text:span text:style-name="T11">Ч"+1ч</text:span></text:p>
            <text:p text:style-name="Standard"/>
          </table:table-cell>
          <table:table-cell table:style-name="Таблица3.A2" office:value-type="string">
            <text:p text:style-name="Standard"/>
          </table:table-cell>
        </table:table-row>
        <table:table-row table:style-name="Таблица3.1">
          <table:table-cell table:style-name="Таблица3.A3" office:value-type="string">
            <text:p text:style-name="P4">3</text:p>
          </table:table-cell>
          <table:table-cell table:style-name="Таблица3.A3" office:value-type="string">
            <text:p text:style-name="P4">Установление связи с КЧС и ОПБ, ЭК</text:p>
          </table:table-cell>
          <table:table-cell table:style-name="Таблица3.A3" office:value-type="string">
            <text:p text:style-name="Standard">Заместитель начальника ПВР</text:p>
          </table:table-cell>
          <table:table-cell table:style-name="Таблица3.A3" office:value-type="string">
            <text:p text:style-name="Standard"><text:span text:style-name="T4">"</text:span><text:span text:style-name="T11">Ч"+1,2 ч</text:span></text:p>
          </table:table-cell>
          <table:table-cell table:style-name="Таблица3.A2" office:value-type="string">
            <text:p text:style-name="Standard"/>
          </table:table-cell>
        </table:table-row>
        <table:table-row table:style-name="Таблица3.1">
          <table:table-cell table:style-name="Таблица3.A3" office:value-type="string">
            <text:p text:style-name="P4">4</text:p>
          </table:table-cell>
          <table:table-cell table:style-name="Таблица3.A3" office:value-type="string">
            <text:p text:style-name="P4">Занятие группами ПВР своих рабочих мест</text:p>
          </table:table-cell>
          <table:table-cell table:style-name="Таблица3.A3" office:value-type="string">
            <text:p text:style-name="Standard">Заместитель начальника ПВР</text:p>
          </table:table-cell>
          <table:table-cell table:style-name="Таблица3.A3" office:value-type="string">
            <text:p text:style-name="Standard"><text:span text:style-name="T4">"</text:span><text:span text:style-name="T11">Ч"+1,2 ч</text:span></text:p>
          </table:table-cell>
          <table:table-cell table:style-name="Таблица3.A2" office:value-type="string">
            <text:p text:style-name="Standard"/>
          </table:table-cell>
        </table:table-row>
        <table:table-row table:style-name="Таблица3.1">
          <table:table-cell table:style-name="Таблица3.A3" office:value-type="string">
            <text:p text:style-name="P4">5</text:p>
          </table:table-cell>
          <table:table-cell table:style-name="Таблица3.A3" office:value-type="string">
            <text:p text:style-name="P4">Доклады начальников групп о готовности к работе. Организация дежурства.</text:p>
          </table:table-cell>
          <table:table-cell table:style-name="Таблица3.A3" office:value-type="string">
            <text:p text:style-name="Standard">Начальники групп ПВР</text:p>
          </table:table-cell>
          <table:table-cell table:style-name="Таблица3.A3" office:value-type="string">
            <text:p text:style-name="Standard"><text:span text:style-name="T4">"</text:span><text:span text:style-name="T11">Ч"+1,5 ч</text:span></text:p>
          </table:table-cell>
          <table:table-cell table:style-name="Таблица3.A2" office:value-type="string">
            <text:p text:style-name="Standard"/>
          </table:table-cell>
        </table:table-row>
        <table:table-row table:style-name="Таблица3.1">
          <table:table-cell table:style-name="Таблица3.A3" office:value-type="string">
            <text:p text:style-name="P4">6</text:p>
          </table:table-cell>
          <table:table-cell table:style-name="Таблица3.A3" office:value-type="string">
            <text:p text:style-name="P4">Доклад начальника ПВР в КЧС и ОПБ о готовности к приему эвакуируемого населения</text:p>
          </table:table-cell>
          <table:table-cell table:style-name="Таблица3.A3" office:value-type="string">
            <text:p text:style-name="Standard">Начальник ПВР</text:p>
          </table:table-cell>
          <table:table-cell table:style-name="Таблица3.A3" office:value-type="string">
            <text:p text:style-name="Standard"><text:span text:style-name="T4">"</text:span><text:span text:style-name="T11">Ч"+3 ч</text:span></text:p>
          </table:table-cell>
          <table:table-cell table:style-name="Таблица3.A2" office:value-type="string">
            <text:p text:style-name="Standard"/>
          </table:table-cell>
        </table:table-row>
        <table:table-row table:style-name="Таблица3.1">
          <table:table-cell table:style-name="Таблица3.A2" table:number-columns-spanned="5" office:value-type="string">
            <text:p text:style-name="P4"/>
            <text:p text:style-name="P4">При получении распоряжения на приём эваконасел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3" office:value-type="string">
            <text:p text:style-name="P4">1</text:p>
          </table:table-cell>
          <table:table-cell table:style-name="Таблица3.A3" office:value-type="string">
            <text:p text:style-name="P4">Объявление сбора ПВР</text:p>
          </table:table-cell>
          <table:table-cell table:style-name="Таблица3.A3" office:value-type="string">
            <text:p text:style-name="Standard">Начальник ПВР</text:p>
          </table:table-cell>
          <table:table-cell table:style-name="Таблица3.A3" office:value-type="string">
            <text:p text:style-name="Standard"><text:span text:style-name="T4">"</text:span><text:span text:style-name="T11">Ч"+20 мин</text:span></text:p>
          </table:table-cell>
          <table:table-cell table:style-name="Таблица3.A2" office:value-type="string">
            <text:p text:style-name="Standard"/>
          </table:table-cell>
        </table:table-row>
        <table:table-row table:style-name="Таблица3.1">
          <table:table-cell table:style-name="Таблица3.A3" office:value-type="string">
            <text:p text:style-name="P4">2</text:p>
          </table:table-cell>
          <table:table-cell table:style-name="Таблица3.A3" office:value-type="string">
            <text:p text:style-name="P4">Постановка задач</text:p>
            <text:p text:style-name="P4"/>
          </table:table-cell>
          <table:table-cell table:style-name="Таблица3.A3" office:value-type="string">
            <text:p text:style-name="Standard">Начальник ПВР</text:p>
          </table:table-cell>
          <table:table-cell table:style-name="Таблица3.A3" office:value-type="string">
            <text:p text:style-name="Standard"><text:span text:style-name="T4">"</text:span><text:span text:style-name="T11">Ч"+30 мин</text:span></text:p>
          </table:table-cell>
          <table:table-cell table:style-name="Таблица3.A2" office:value-type="string">
            <text:p text:style-name="Standard"/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4">3</text:p>
          </table:table-cell>
          <table:table-cell table:style-name="Таблица3.A3" office:value-type="string">
            <text:p text:style-name="P4">Установление связи с КЧС и ОПБ, эвакоприемной комиссией</text:p>
          </table:table-cell>
          <table:table-cell table:style-name="Таблица3.A3" office:value-type="string">
            <text:p text:style-name="Standard">Заместитель начальника ПВР</text:p>
          </table:table-cell>
          <table:table-cell table:style-name="Таблица3.A3" office:value-type="string">
            <text:p text:style-name="Standard"><text:span text:style-name="T4">"</text:span><text:span text:style-name="T11">Ч"+20 мин</text:span></text:p>
          </table:table-cell>
          <table:table-cell table:style-name="Таблица3.A2" office:value-type="string">
            <text:p text:style-name="Standard"/>
          </table:table-cell>
        </table:table-row>
        <table:table-row table:style-name="Таблица3.1">
          <table:table-cell table:style-name="Таблица3.A3" office:value-type="string">
            <text:p text:style-name="P4">4</text:p>
          </table:table-cell>
          <table:table-cell table:style-name="Таблица3.A3" office:value-type="string">
            <text:p text:style-name="P4">Встреча и размещение сотрудников медицинской службы</text:p>
          </table:table-cell>
          <table:table-cell table:style-name="Таблица3.A3" office:value-type="string">
            <text:p text:style-name="Standard">Заместитель начальника ПВР</text:p>
          </table:table-cell>
          <table:table-cell table:style-name="Таблица3.A3" office:value-type="string">
            <text:p text:style-name="Standard"><text:span text:style-name="T4">"</text:span><text:span text:style-name="T11">Ч"+40 мин</text:span></text:p>
          </table:table-cell>
          <table:table-cell table:style-name="Таблица3.A2" office:value-type="string">
            <text:p text:style-name="Standard"/>
          </table:table-cell>
        </table:table-row>
        <table:table-row table:style-name="Таблица3.1">
          <table:table-cell table:style-name="Таблица3.A3" office:value-type="string">
            <text:p text:style-name="P4">5</text:p>
          </table:table-cell>
          <table:table-cell table:style-name="Таблица3.A3" office:value-type="string">
            <text:p text:style-name="P4">Организация охраны внутри ПВР</text:p>
          </table:table-cell>
          <table:table-cell table:style-name="Таблица3.A3" office:value-type="string">
            <text:p text:style-name="Standard">Заместитель начальника ПВР, служба ООП ГО и ЧС</text:p>
          </table:table-cell>
          <table:table-cell table:style-name="Таблица3.A3" office:value-type="string">
            <text:p text:style-name="Standard"><text:span text:style-name="T4">"</text:span><text:span text:style-name="T11">Ч"+40 мин</text:span></text:p>
          </table:table-cell>
          <table:table-cell table:style-name="Таблица3.A2" office:value-type="string">
            <text:p text:style-name="Standard"/>
          </table:table-cell>
        </table:table-row>
        <table:table-row table:style-name="Таблица3.1">
          <table:table-cell table:style-name="Таблица3.A3" office:value-type="string">
            <text:p text:style-name="P4">6</text:p>
          </table:table-cell>
          <table:table-cell table:style-name="Таблица3.A3" office:value-type="string">
            <text:p text:style-name="P4">Приём эваконаселения: учёт и размещение</text:p>
          </table:table-cell>
          <table:table-cell table:style-name="Таблица3.A3" office:value-type="string">
            <text:p text:style-name="Standard">Заместитель начальника ПВР</text:p>
          </table:table-cell>
          <table:table-cell table:style-name="Таблица3.A3" office:value-type="string">
            <text:p text:style-name="Standard"><text:span text:style-name="T4">"</text:span><text:span text:style-name="T11">Ч"+40 мин</text:span></text:p>
          </table:table-cell>
          <table:table-cell table:style-name="Таблица3.A2" office:value-type="string">
            <text:p text:style-name="Standard"/>
          </table:table-cell>
        </table:table-row>
        <table:table-row table:style-name="Таблица3.1">
          <table:table-cell table:style-name="Таблица3.A3" office:value-type="string">
            <text:p text:style-name="P4">7</text:p>
          </table:table-cell>
          <table:table-cell table:style-name="Таблица3.A3" office:value-type="string">
            <text:p text:style-name="P4">Организация медицинского обслуживания</text:p>
            <text:p text:style-name="P4"/>
          </table:table-cell>
          <table:table-cell table:style-name="Таблица3.A3" office:value-type="string">
            <text:p text:style-name="Standard">Заместитель начальника ПВР, служба медицины </text:p>
          </table:table-cell>
          <table:table-cell table:style-name="Таблица3.A3" office:value-type="string">
            <text:p text:style-name="Standard"><text:span text:style-name="T4">"</text:span><text:span text:style-name="T11">Ч"+20 мин</text:span></text:p>
          </table:table-cell>
          <table:table-cell table:style-name="Таблица3.A2" office:value-type="string">
            <text:p text:style-name="Standard"/>
          </table:table-cell>
        </table:table-row>
        <table:table-row table:style-name="Таблица3.1">
          <table:table-cell table:style-name="Таблица3.A3" office:value-type="string">
            <text:p text:style-name="P4">8</text:p>
          </table:table-cell>
          <table:table-cell table:style-name="Таблица3.A3" office:value-type="string">
            <text:p text:style-name="P4">Организация досуга детей</text:p>
            <text:p text:style-name="P4"/>
          </table:table-cell>
          <table:table-cell table:style-name="Таблица3.A3" office:value-type="string">
            <text:p text:style-name="Standard">Начальник комнаты матери и ребёнка</text:p>
          </table:table-cell>
          <table:table-cell table:style-name="Таблица3.A3" office:value-type="string">
            <text:p text:style-name="Standard"><text:span text:style-name="T4">"</text:span><text:span text:style-name="T11">Ч"+1,5 ч</text:span></text:p>
          </table:table-cell>
          <table:table-cell table:style-name="Таблица3.A2" office:value-type="string">
            <text:p text:style-name="Standard"/>
          </table:table-cell>
        </table:table-row>
        <table:table-row table:style-name="Таблица3.1">
          <table:table-cell table:style-name="Таблица3.A3" office:value-type="string">
            <text:p text:style-name="P4">9</text:p>
          </table:table-cell>
          <table:table-cell table:style-name="Таблица3.A3" office:value-type="string">
            <text:p text:style-name="P4">Организация питания эваконаселения</text:p>
          </table:table-cell>
          <table:table-cell table:style-name="Таблица3.A3" office:value-type="string">
            <text:p text:style-name="Standard">Предприятия торговли и питания <text:line-break/></text:p>
          </table:table-cell>
          <table:table-cell table:style-name="Таблица3.A3" office:value-type="string">
            <text:p text:style-name="Standard"><text:span text:style-name="T4">"</text:span><text:span text:style-name="T11">Ч"+2 ч</text:span></text:p>
          </table:table-cell>
          <table:table-cell table:style-name="Таблица3.A2" office:value-type="string">
            <text:p text:style-name="Standard"/>
          </table:table-cell>
        </table:table-row>
      </table:table>
      <text:p text:style-name="P16"><text:s text:c="3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><text:soft-page-break/>Приложение 5</text:p>
      <text:p text:style-name="P25">к положению</text:p>
      <text:p text:style-name="P36">27 декабря <text:s/>2013 года <text:s/>№ <text:s/>120</text:p>
      <text:p text:style-name="Standard"><text:s text:c="41"/></text:p>
      <text:p text:style-name="Standard"/>
      <text:p text:style-name="P1"/>
      <text:p text:style-name="P1"><text:span text:style-name="T12">ЖУРНАЛ</text:span><text:span text:style-name="T5"><text:line-break/></text:span><text:span text:style-name="T12">принятых и отданных распоряжений, донесений</text:span>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Standard">Дата и время получения (передачи) информации</text:p>
          </table:table-cell>
          <table:table-cell table:style-name="Таблица4.A1" office:value-type="string">
            <text:p text:style-name="Standard">От кого поступило распоряжение (донесение)</text:p>
          </table:table-cell>
          <table:table-cell table:style-name="Таблица4.A1" office:value-type="string">
            <text:p text:style-name="Standard">Краткое содержание</text:p>
          </table:table-cell>
          <table:table-cell table:style-name="Таблица4.A1" office:value-type="string">
            <text:p text:style-name="P6"><text:span text:style-name="T15">Кому доведено<text:line-break/></text:span><text:span text:style-name="T7">(</text:span><text:span text:style-name="T15">Ф. И.О., объект, № телефона)</text:span></text:p>
          </table:table-cell>
          <table:table-cell table:style-name="Таблица4.A1" office:value-type="string">
            <text:p text:style-name="Standard">Фамилия и роспись принявшего( передавшего) распоряжение</text:p>
          </table:table-cell>
          <table:table-cell table:style-name="Таблица4.F1" office:value-type="string">
            <text:p text:style-name="Standard">Примечание</text:p>
          </table:table-cell>
        </table:table-row>
        <table:table-row table:style-name="Таблица4.1">
          <table:table-cell table:style-name="Таблица4.A2" office:value-type="string">
            <text:p text:style-name="Standard"/>
            <text:p text:style-name="Standard"/>
            <text:p text:style-name="Standard"/>
          </table:table-cell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Standard"/>
          </table:table-cell>
          <table:table-cell table:style-name="Таблица4.F2" office:value-type="string">
            <text:p text:style-name="Standard"/>
          </table:table-cell>
        </table:table-row>
      </table:table>
      <text:p text:style-name="Standard"><text:s text:c="70"/></text:p>
      <text:p text:style-name="P15"><text:s text:c="92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><text:s text:c="3"/></text:p>
      <text:p text:style-name="P2"><text:soft-page-break/><text:span text:style-name="T4"><text:s/></text:span><text:span text:style-name="T24">Приложение 6</text:span></text:p>
      <text:p text:style-name="P25">к положению</text:p>
      <text:p text:style-name="P2"><text:span text:style-name="T18"><text:s text:c="49"/></text:span><text:span text:style-name="T29">27 декабря <text:s/>2013 года <text:s/>№ <text:s/>120</text:span></text:p>
      <text:p text:style-name="Standard"/>
      <text:p text:style-name="P1"><text:span text:style-name="T12">ПАМЯТКА</text:span><text:span text:style-name="T4"><text:line-break/></text:span><text:span text:style-name="T12">эвакуируемому населению Богородицкого сельского поселения </text:span></text:p>
      <text:p text:style-name="P1"><text:span text:style-name="T4"><text:line-break/></text:span><text:span text:style-name="T11">Каждый эвакуируемый должен взять:</text:span></text:p>
      <text:list xml:id="list1816279176166908769" text:style-name="RTF_5f_Num_20_3">
        <text:list-item>
          <text:p text:style-name="P53">личные документы (паспорт, военный билет, трудовую книжку, удостоверение личности, диплом об образовании, свидетельства о рождении детей и другие документы), документы на квартиру, деньги;</text:p>
        </text:list-item>
        <text:list-item>
          <text:p text:style-name="P53">индивидуальные средства защиты – противогаз, респиратор, ватно-марлевую повязку и др.;</text:p>
        </text:list-item>
        <text:list-item>
          <text:p text:style-name="P53">медицинскую аптечку (в том числе перевязочные средства, необходимые лекарства), индивидуальную аптечку и противохимический пакет (если они были выданы);</text:p>
        </text:list-item>
        <text:list-item>
          <text:p text:style-name="P53">продукты питания на 2-3 суток (лучше всего брать с собой консервы, концентраты, копчёности, сыр, сухари, печенье, сахар и др. нескоро -портящиеся продукты и питьевую воду);</text:p>
        </text:list-item>
        <text:list-item>
          <text:p text:style-name="P53">крайне необходимые предметы одежды, обуви (по сезону), бельё и туалетные принадлежности.</text:p>
        </text:list-item>
      </text:list>
      <text:p text:style-name="Standard"><text:span text:style-name="T11">При подборе одежды, обуви и белья необходимо в любое время года брать с собой тёплую одежду.<text:line-break/>Общий вес взятых с собой вещей и продуктов при эвакуации не должен превышать 50 кг, а при эвакуации пешим порядком необходимо взять столько, сколько эвакуируемый сможет нести на себе.<text:line-break/>Список вещей и продуктов из-за малого времени на подготовку к эвакуации в каждой семье желательно составить заранее.<text:line-break/></text:span><text:span text:style-name="T11">На всех вещах (чемоданах, мешках, рюкзаках и т.д.) должны быть прикреплены ярлыки с надписью:</text:span></text:p>
      <text:list xml:id="list30540936" text:continue-numbering="true" text:style-name="RTF_5f_Num_20_3">
        <text:list-item>
          <text:p text:style-name="P53">Ф.И.О. и год рождения;</text:p>
        </text:list-item>
        <text:list-item>
          <text:p text:style-name="P53">место работы;</text:p>
        </text:list-item>
        <text:list-item>
          <text:p text:style-name="P53">адрес постоянного местожительства.</text:p>
        </text:list-item>
      </text:list>
      <text:p text:style-name="P11">Перед уходом из дома:</text:p>
      <text:list xml:id="list30560744" text:continue-numbering="true" text:style-name="RTF_5f_Num_20_3">
        <text:list-item>
          <text:p text:style-name="P53">выключите все осветительные и нагревательные приборы, телевизор;</text:p>
        </text:list-item>
        <text:list-item>
          <text:p text:style-name="P53">перекройте краны холодного и горячего водоснабжения, газ;</text:p>
        </text:list-item>
        <text:list-item>
          <text:p text:style-name="P53">закройте окна, форточки, снимите с окон шторы, мягкую мебель поставьте в простенки к окнам;</text:p>
        </text:list-item>
        <text:list-item>
          <text:p text:style-name="P53">закройте двери дома (комнаты) на замок.</text:p>
        </text:list-item>
      </text:list>
      <text:p text:style-name="P11">На пункте временного размещения:</text:p>
      <text:list xml:id="list30535333" text:continue-numbering="true" text:style-name="RTF_5f_Num_20_3">
        <text:list-item>
          <text:p text:style-name="P53">пройдите регистрацию;</text:p>
        </text:list-item>
        <text:list-item>
          <text:p text:style-name="P53">выполняйте требования должностных лиц.</text:p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tarSymbol" svg:font-family="StarSymbol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" style:display-name="RTF_Num 2 1" style:family="text">
      <style:text-properties style:font-name="Times New Roman CYR"/>
    </style:style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0.7cm" fo:margin-left="2.381cm" fo:margin-right="1.2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3-03-03T14:25:17</meta:creation-date>
    <dc:date>2015-10-16T10:38:00.72</dc:date>
    <meta:print-date>2015-10-09T10:20:13.13</meta:print-date>
    <dc:language>en-US</dc:language>
    <meta:editing-cycles>32</meta:editing-cycles>
    <meta:editing-duration>PT4H18M52S</meta:editing-duration>
    <dc:creator>Наталья Понаморева</dc:creator>
    <meta:printed-by>н в</meta:printed-by>
    <meta:document-statistic meta:table-count="6" meta:image-count="0" meta:object-count="0" meta:page-count="14" meta:paragraph-count="268" meta:word-count="2175" meta:character-count="19250"/>
    <meta:user-defined meta:name="Info 1"/>
    <meta:user-defined meta:name="Info 2"/>
    <meta:user-defined meta:name="Info 3"/>
    <meta:user-defined meta:name="Info 4"/>
  </office:meta>
</office:document-meta>
</file>