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4800000A4E0000047FEE46F64D.svm" manifest:media-type=""/>
  <manifest:file-entry manifest:full-path="Pictures/TablePreview1.svm" manifest:media-type=""/>
  <manifest:file-entry manifest:full-path="Pictures/2000006D000010EC000006268F56BB8F.svm" manifest:media-type=""/>
  <manifest:file-entry manifest:full-path="Pictures/2000017E000025090000176CFD7B0F83.svm" manifest:media-type=""/>
  <manifest:file-entry manifest:full-path="Pictures/2000000C0000351700001D28C829B375.svm" manifest:media-type=""/>
  <manifest:file-entry manifest:full-path="Pictures/2000011700003026000014771DD16C26.svm" manifest:media-type=""/>
  <manifest:file-entry manifest:full-path="Pictures/2000024F00001EB70000184E9517AC5D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justify" draw:textarea-vertical-align="middle" draw:auto-grow-height="false" draw:auto-grow-width="true" fo:padding-top="0cm" fo:padding-bottom="0cm" fo:padding-left="0cm" fo:padding-right="0cm" fo:wrap-option="no-wrap" draw:shadow-color="#808080"/>
    </style:style>
    <style:style style:name="gr4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justify" draw:textarea-vertical-align="middle" draw:auto-grow-height="false" draw:auto-grow-width="true" fo:min-width="6.715cm" fo:padding-top="0cm" fo:padding-bottom="0cm" fo:padding-left="0cm" fo:padding-right="0cm" fo:wrap-option="no-wrap" draw:shadow-color="#808080"/>
    </style:style>
    <style:style style:name="gr5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left" draw:textarea-vertical-align="middle" draw:auto-grow-height="false" fo:padding-top="0.229cm" fo:padding-bottom="0.229cm" fo:padding-left="0.441cm" fo:padding-right="0.441cm" fo:wrap-option="no-wrap" draw:shadow-color="#808080"/>
    </style:style>
    <style:style style:name="gr6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justify" draw:textarea-vertical-align="middle" draw:auto-grow-height="false" draw:auto-grow-width="false" fo:padding-top="0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justify" draw:textarea-vertical-align="middle" draw:auto-grow-height="false" draw:auto-grow-width="true" fo:min-width="7cm" fo:padding-top="0cm" fo:padding-bottom="0cm" fo:padding-left="0cm" fo:padding-right="0cm" fo:wrap-option="no-wrap" draw:shadow-color="#808080"/>
    </style:style>
    <style:style style:name="gr8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justify" draw:textarea-vertical-align="middle" draw:auto-grow-height="false" draw:auto-grow-width="true" fo:min-width="7.251cm" fo:padding-top="0cm" fo:padding-bottom="0cm" fo:padding-left="0cm" fo:padding-right="0cm" fo:wrap-option="no-wrap" draw:shadow-color="#808080"/>
    </style:style>
    <style:style style:name="gr9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justify" draw:textarea-vertical-align="middle" draw:auto-grow-height="false" draw:auto-grow-width="true" fo:min-width="7.682cm" fo:padding-top="0cm" fo:padding-bottom="0cm" fo:padding-left="0cm" fo:padding-right="0cm" fo:wrap-option="no-wrap" draw:shadow-color="#808080"/>
    </style:style>
    <style:style style:name="gr10" style:family="graphic" style:parent-style-name="standard">
      <style:graphic-properties draw:stroke="solid" svg:stroke-width="0.026cm" svg:stroke-color="#3465af" svg:stroke-opacity="100%" draw:stroke-linejoin="round" draw:fill="solid" draw:fill-color="#ff950e" draw:textarea-horizontal-align="justify" draw:textarea-vertical-align="middle" draw:auto-grow-height="false" draw:auto-grow-width="true" fo:min-width="8cm" fo:padding-top="0cm" fo:padding-bottom="0cm" fo:padding-left="0cm" fo:padding-right="0cm" fo:wrap-option="no-wrap" draw:shadow-color="#808080"/>
    </style:style>
    <style:style style:name="pr1" style:family="presentation" style:parent-style-name="Default-title">
      <style:graphic-properties draw:fill="solid" draw:fill-color="#66ffff" fo:min-height="21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18cm"/>
    </style:style>
    <style:style style:name="co1" style:family="table-column">
      <style:table-column-properties style:column-width="7.005cm" style:use-optimal-column-width="false"/>
    </style:style>
    <style:style style:name="co2" style:family="table-column">
      <style:table-column-properties style:column-width="5.629cm" style:use-optimal-column-width="false"/>
    </style:style>
    <style:style style:name="co3" style:family="table-column">
      <style:table-column-properties style:column-width="6.222cm" style:use-optimal-column-width="false"/>
    </style:style>
    <style:style style:name="co4" style:family="table-column">
      <style:table-column-properties style:column-width="5.142cm" style:use-optimal-column-width="false"/>
    </style:style>
    <style:style style:name="ro1" style:family="table-row">
      <style:table-row-properties style:row-height="2.687cm"/>
    </style:style>
    <style:style style:name="ro2" style:family="table-row">
      <style:table-row-properties style:row-height="1.925cm"/>
    </style:style>
    <style:style style:name="ro3" style:family="table-row">
      <style:table-row-properties style:row-height="1.889cm"/>
    </style:style>
    <style:style style:name="ro4" style:family="table-row">
      <style:table-row-properties style:row-height="1.091cm"/>
    </style:style>
    <style:style style:name="ro5" style:family="table-row">
      <style:table-row-properties style:row-height="1.094cm"/>
    </style:style>
    <style:style style:name="ce1" style:family="table-cell">
      <style:graphic-properties style:repeat="repeat"/>
    </style:style>
    <style:style style:name="P1" style:family="paragraph">
      <style:text-properties fo:color="#99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" style:family="paragraph">
      <style:text-properties fo:color="#ff0066"/>
    </style:style>
    <style:style style:name="P3" style:family="paragraph">
      <style:paragraph-properties fo:text-align="center"/>
    </style:style>
    <style:style style:name="P4" style:family="paragraph">
      <style:text-properties fo:color="#ff0066" fo:font-size="32pt" style:font-size-asian="32pt" style:font-size-complex="32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12pt"/>
    </style:style>
    <style:style style:name="P8" style:family="paragraph">
      <style:paragraph-properties style:writing-mode="lr-tb"/>
      <style:text-properties fo:font-size="12pt"/>
    </style:style>
    <style:style style:name="T1" style:family="text">
      <style:text-properties fo:color="#99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ff0066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66" fo:font-size="32pt" style:font-size-asian="32pt" style:font-size-complex="32pt"/>
    </style:style>
    <style:style style:name="T7" style:family="text">
      <style:text-properties style:use-window-font-color="true" style:font-name="Times New Roman" fo:font-size="18pt" fo:language="ru" fo:country="RU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22pt" fo:language="ru" fo:country="RU" style:text-underline-style="solid" style:text-underline-width="auto" style:text-underline-color="font-color" fo:font-weight="bold" style:font-name-asian="Times New Roman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ru" fo:country="RU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ru" fo:country="RU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8cm" svg:height="21cm" svg:x="0cm" svg:y="0cm" presentation:class="title" presentation:user-transformed="true">
          <draw:text-box>
            <text:p><text:span text:style-name="T1">Исполнение бюджета </text:span><text:span text:style-name="T1"><text:line-break/></text:span><text:span text:style-name="T1">Богородицкого сельского поселения</text:span><text:span text:style-name="T1"><text:line-break/></text:span><text:span text:style-name="T1">за 2015 го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Основные показатели исполнения бюджета поселения за 2015 год</text:span>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standard" draw:layer="layout" svg:width="23.997cm" svg:height="12.499cm" svg:x="2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3">Наименование показателя</text:span></text:p>
              </table:table-cell>
              <table:table-cell>
                <text:p text:style-name="P3"><text:span text:style-name="T3">Утвержденный план на 2015 год</text:span></text:p>
              </table:table-cell>
              <table:table-cell>
                <text:p text:style-name="P3"><text:span text:style-name="T3">Фактическое исполнение за 2015 год</text:span></text:p>
              </table:table-cell>
              <table:table-cell>
                <text:p text:style-name="P3"><text:span text:style-name="T3">% исполнения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ДОХОДЫ БЮДЖЕТА - ВСЕГО</text:span></text:p>
              </table:table-cell>
              <table:table-cell>
                <text:p text:style-name="P3"><text:span text:style-name="T5">11589,8</text:span></text:p>
              </table:table-cell>
              <table:table-cell>
                <text:p text:style-name="P3"><text:span text:style-name="T5">11026,5</text:span></text:p>
              </table:table-cell>
              <table:table-cell>
                <text:p text:style-name="P3"><text:span text:style-name="T5">95,1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3">Налоговые и неналоговые доходы</text:span></text:p>
              </table:table-cell>
              <table:table-cell>
                <text:p text:style-name="P3"><text:span text:style-name="T5">7444,1</text:span></text:p>
              </table:table-cell>
              <table:table-cell>
                <text:p text:style-name="P3"><text:span text:style-name="T5">6880,8</text:span></text:p>
              </table:table-cell>
              <table:table-cell>
                <text:p text:style-name="P3"><text:span text:style-name="T5">92,4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3">Безвозмездные поступления</text:span></text:p>
              </table:table-cell>
              <table:table-cell>
                <text:p text:style-name="P3"><text:span text:style-name="T5">4145,7</text:span></text:p>
              </table:table-cell>
              <table:table-cell>
                <text:p text:style-name="P3"><text:span text:style-name="T5">4145,6</text:span></text:p>
              </table:table-cell>
              <table:table-cell>
                <text:p text:style-name="P3"><text:span text:style-name="T5">100,0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РАСХОДЫ БЮДЖЕТА - ВСЕГО</text:span></text:p>
              </table:table-cell>
              <table:table-cell>
                <text:p text:style-name="P3"><text:span text:style-name="T5">12465,0</text:span></text:p>
              </table:table-cell>
              <table:table-cell>
                <text:p text:style-name="P3"><text:span text:style-name="T5">11702,8</text:span></text:p>
              </table:table-cell>
              <table:table-cell>
                <text:p text:style-name="P3"><text:span text:style-name="T5">93,9</text:span></text:p>
              </table:table-cell>
            </table:table-row>
            <table:table-row table:style-name="ro4" table:default-cell-style-name="ce1">
              <table:table-cell>
                <text:p text:style-name="P3"><text:span text:style-name="T3">Дефицит (профицит)</text:span></text:p>
              </table:table-cell>
              <table:table-cell>
                <text:p text:style-name="P3"><text:span text:style-name="T5">875,2</text:span></text:p>
              </table:table-cell>
              <table:table-cell>
                <text:p text:style-name="P3"><text:span text:style-name="T5">676,3</text:span></text:p>
              </table:table-cell>
              <table:table-cell>
                <text:p text:style-name="P3"><text:span text:style-name="T5">-</text:span></text:p>
              </table:table-cell>
            </table:table-row>
            <table:table-row table:style-name="ro5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6">Динамика доходов бюджета Богородицкого сельского поселения в 2011-2015 гг (тыс.руб.)</text:span>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3cm" svg:height="13.5cm" svg:x="2.5cm" svg:y="5cm">
          <draw:image xlink:href="Pictures/2000000C0000351700001D28C829B375.svm" xlink:type="simple" xlink:show="embed" xlink:actuate="onLoad">
            <text:p/>
          </draw:image>
        </draw:frame>
        <draw:frame draw:style-name="gr2" draw:text-style-name="P3" draw:layer="layout" svg:width="15.5cm" svg:height="9cm" svg:x="4cm" svg:y="7cm">
          <draw:image xlink:href="Pictures/2000024F00001EB70000184E9517AC5D.svm" xlink:type="simple" xlink:show="embed" xlink:actuate="onLoad">
            <text:p/>
          </draw:image>
        </draw:frame>
        <draw:frame draw:style-name="gr2" draw:text-style-name="P3" draw:layer="layout" svg:width="5cm" svg:height="4cm" svg:x="20cm" svg:y="9.5cm">
          <draw:image xlink:href="Pictures/2000006D000010EC000006268F56BB8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Динамика собственных доходов Богородицкого сельского поселения в 2011-2015 гг (тыс.руб.)</text:span></text:p>
          </draw:text-box>
        </draw:frame>
        <draw:frame draw:style-name="gr2" draw:text-style-name="P3" draw:layer="layout" svg:width="18cm" svg:height="13cm" svg:x="2.5cm" svg:y="5cm">
          <draw:image xlink:href="Pictures/2000017E000025090000176CFD7B0F83.svm" xlink:type="simple" xlink:show="embed" xlink:actuate="onLoad">
            <text:p/>
          </draw:image>
        </draw:frame>
        <draw:frame draw:style-name="gr2" draw:text-style-name="P3" draw:layer="layout" svg:width="5.5cm" svg:height="2.65cm" svg:x="21cm" svg:y="6.5cm">
          <draw:image xlink:href="Pictures/2000004800000A4E0000047FEE46F64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6">Динамика расходов бюджета Богородицкого сельского поселения в 2011-2015 гг (тыс. руб.)</text:span>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5.5cm" svg:height="14cm" svg:x="1.5cm" svg:y="4cm">
          <draw:image xlink:href="Pictures/2000011700003026000014771DD16C2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Расходы на реализацию целевых программ за 2015 год (тыс.руб.)</text:span></text:p>
          </draw:text-box>
        </draw:frame>
        <draw:custom-shape draw:style-name="gr3" draw:text-style-name="P7" draw:layer="layout" svg:width="8.22cm" svg:height="11.043cm" svg:x="0.5cm" svg:y="4.957cm">
          <text:p text:style-name="P5"><text:span text:style-name="T7">Всего расходов </text:span></text:p>
          <text:p text:style-name="P5"><text:span text:style-name="T7">в рамках </text:span></text:p>
          <text:p text:style-name="P5"><text:span text:style-name="T7">муниципальных </text:span></text:p>
          <text:p text:style-name="P5"><text:span text:style-name="T7">программ </text:span></text:p>
          <text:p text:style-name="P5"><text:span text:style-name="T7">поселения</text:span></text:p>
          <text:p text:style-name="P5"><text:span text:style-name="T8"/></text:p>
          <text:p text:style-name="P5"><text:span text:style-name="T9">6 890,5</text:span><text:span text:style-name="T7"> тыс. рублей</text:span></text:p>
          <text:p text:style-name="P6"><text:span text:style-name="T8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4" draw:text-style-name="P7" draw:layer="layout" svg:width="6.715cm" svg:height="3.179cm" svg:x="10cm" svg:y="4cm">
          <draw:text-box>
            <text:p text:style-name="P5"><text:span text:style-name="T10">«Обеспечение качественными</text:span></text:p>
            <text:p text:style-name="P5"><text:span text:style-name="T10">жилищно-коммунальными</text:span></text:p>
            <text:p text:style-name="P5"><text:span text:style-name="T10">услугами населения Богородицкого</text:span></text:p>
            <text:p text:style-name="P5"><text:span text:style-name="T10">сельского поселения»</text:span></text:p>
            <text:p text:style-name="P5"><text:span text:style-name="T11">2 479,6</text:span><text:span text:style-name="T12"> </text:span><text:span text:style-name="T10">тыс. рублей</text:span></text:p>
            <text:p text:style-name="P6"><text:span text:style-name="T10"/></text:p>
          </draw:text-box>
        </draw:frame>
        <draw:frame draw:style-name="gr3" draw:text-style-name="P7" draw:layer="layout" svg:width="5.205cm" svg:height="1.835cm" svg:x="10.795cm" svg:y="11.165cm">
          <draw:text-box>
            <text:p text:style-name="P5"><text:span text:style-name="T10">«Развитие культуры и туризма»</text:span></text:p>
            <text:p text:style-name="P5"><text:span text:style-name="T11">3 704,2 </text:span><text:span text:style-name="T10">тыс. рублей</text:span></text:p>
          </draw:text-box>
        </draw:frame>
        <draw:frame draw:style-name="gr3" draw:text-style-name="P7" draw:layer="layout" svg:width="5.336cm" svg:height="2.964cm" svg:x="10.5cm" svg:y="7.5cm">
          <draw:text-box>
            <text:p text:style-name="P5"><text:span text:style-name="T10">«Развитие физической культуры</text:span></text:p>
            <text:p text:style-name="P5"><text:span text:style-name="T10"><text:s/></text:span><text:span text:style-name="T10">и спорта»</text:span></text:p>
            <text:p text:style-name="P5"><text:span text:style-name="T11">42,5 </text:span><text:span text:style-name="T10">тыс. рублей</text:span></text:p>
          </draw:text-box>
        </draw:frame>
        <draw:custom-shape draw:style-name="gr5" draw:text-style-name="P8" draw:layer="layout" svg:width="2.4cm" svg:height="1.765cm" svg:x="8.1cm" svg:y="10.7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draw:layer="layout" svg:width="7.339cm" svg:height="3.423cm" svg:x="10cm" svg:y="13.577cm">
          <draw:text-box>
            <text:p text:style-name="P5"><text:span text:style-name="T10">«Защита населения и территории</text:span></text:p>
            <text:p text:style-name="P5"><text:span text:style-name="T10"><text:s/></text:span><text:span text:style-name="T10">от чрезвычайных ситуаций, </text:span></text:p>
            <text:p text:style-name="P5"><text:span text:style-name="T10">обеспечение пожарной безопасности и</text:span></text:p>
            <text:p text:style-name="P5"><text:span text:style-name="T10">Безопасности людей на водных объектах»</text:span></text:p>
            <text:p text:style-name="P5"><text:span text:style-name="T11">8,7</text:span><text:span text:style-name="T10"> тыс. рублей</text:span></text:p>
          </draw:text-box>
        </draw:frame>
        <draw:frame draw:style-name="gr7" draw:text-style-name="P7" draw:layer="layout" svg:width="7cm" svg:height="1.941cm" svg:x="18.5cm" svg:y="4.059cm">
          <draw:text-box>
            <text:p text:style-name="P5"><text:span text:style-name="T10">«Информационное общество»</text:span></text:p>
            <text:p text:style-name="P5"><text:span text:style-name="T11">108,5 </text:span><text:span text:style-name="T10">тыс. рублей</text:span></text:p>
          </draw:text-box>
        </draw:frame>
        <draw:frame draw:style-name="gr8" draw:text-style-name="P7" draw:layer="layout" svg:width="7.251cm" svg:height="1.765cm" svg:x="18.249cm" svg:y="7.235cm">
          <draw:text-box>
            <text:p text:style-name="P5"><text:span text:style-name="T10">«Развитие транспортной системы»</text:span></text:p>
            <text:p text:style-name="P5"><text:span text:style-name="T11">489,9</text:span><text:span text:style-name="T10"> тыс. рублей</text:span></text:p>
          </draw:text-box>
        </draw:frame>
        <draw:frame draw:style-name="gr9" draw:text-style-name="P7" draw:layer="layout" svg:width="7.682cm" svg:height="2.547cm" svg:x="18.318cm" svg:y="9.953cm">
          <draw:text-box>
            <text:p text:style-name="P5"><text:span text:style-name="T8">«Социальная поддержка граждан</text:span><text:span text:style-name="T10">»</text:span></text:p>
            <text:p text:style-name="P5"><text:span text:style-name="T11">52,1 </text:span><text:span text:style-name="T10">тыс. рублей</text:span></text:p>
          </draw:text-box>
        </draw:frame>
        <draw:frame draw:style-name="gr10" draw:text-style-name="P7" draw:layer="layout" svg:width="8cm" svg:height="4.5cm" svg:x="18cm" svg:y="13cm">
          <draw:text-box>
            <text:p text:style-name="P5"><text:span text:style-name="T10">Развитие муниципального управления</text:span></text:p>
            <text:p text:style-name="P5"><text:span text:style-name="T10">и муниципальной службы в Богородицком</text:span></text:p>
            <text:p text:style-name="P5"><text:span text:style-name="T10">сельском поселении, дополнительное </text:span></text:p>
            <text:p text:style-name="P5"><text:span text:style-name="T10">профессиональное образование лиц, занятых</text:span></text:p>
            <text:p text:style-name="P5"><text:span text:style-name="T10">в системе местного самоуправления»</text:span></text:p>
            <text:p text:style-name="P5"><text:span text:style-name="T11">5,0 </text:span><text:span text:style-name="T10">тыс. рубле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9M8S</meta:editing-duration>
    <meta:editing-cycles>18</meta:editing-cycles>
    <meta:generator>LibreOffice/4.1.3.2$Windows_x86 LibreOffice_project/70feb7d99726f064edab4605a8ab840c50ec57a</meta:generator>
    <dc:date>2016-07-28T16:38:53.437000000</dc:date>
    <meta:document-statistic meta:object-count="59"/>
  </office:meta>
</office:document-meta>
</file>