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56cm" table:align="right" style:writing-mode="lr-tb"/>
    </style:style>
    <style:style style:name="Таблица1.A" style:family="table-column">
      <style:table-column-properties style:column-width="12.806cm"/>
    </style:style>
    <style:style style:name="Таблица1.B" style:family="table-column">
      <style:table-column-properties style:column-width="4.05cm"/>
    </style:style>
    <style:style style:name="Таблица1.1" style:family="table-row">
      <style:table-row-properties style:min-row-height="1.91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307cm" fo:margin-left="-0.016cm" fo:margin-right="-0.289cm" table:align="margins" style:writing-mode="lr-tb"/>
    </style:style>
    <style:style style:name="Таблица2.A" style:family="table-column">
      <style:table-column-properties style:column-width="0.951cm" style:rel-column-width="3600*"/>
    </style:style>
    <style:style style:name="Таблица2.B" style:family="table-column">
      <style:table-column-properties style:column-width="9.846cm" style:rel-column-width="37283*"/>
    </style:style>
    <style:style style:name="Таблица2.C" style:family="table-column">
      <style:table-column-properties style:column-width="3.173cm" style:rel-column-width="12018*"/>
    </style:style>
    <style:style style:name="Таблица2.D" style:family="table-column">
      <style:table-column-properties style:column-width="3.337cm" style:rel-column-width="12634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14" style:family="table-row">
      <style:table-row-properties style:min-row-height="0.106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style:snap-to-layout-grid="false"/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4.261cm"/>
        </style:tab-stops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4.261cm"/>
        </style:tab-stops>
      </style:paragraph-properties>
      <style:text-properties fo:color="#000000" style:font-name="Times New Roman" fo:font-size="14pt" officeooo:paragraph-rsid="0029d161" style:font-size-asian="14pt" style:font-name-complex="Arial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style:line-height-at-least="0.176cm" fo:text-align="start" style:justify-single-word="false"/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paragraph-rsid="00230aa1" style:font-size-asian="14pt" style:font-size-complex="14pt"/>
    </style:style>
    <style:style style:name="P15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4.261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keep-together="always" fo:orphans="2" fo:widows="2" fo:keep-with-next="always"/>
      <style:text-properties fo:color="#000000" style:font-name="Times New Roman" fo:font-size="14pt" style:font-size-asian="14pt" style:language-asian="ru" style:country-asian="RU" style:font-name-complex="Arial" style:font-size-complex="14pt"/>
    </style:style>
    <style:style style:name="P18" style:family="paragraph" style:parent-style-name="Standard">
      <style:paragraph-properties fo:text-align="center" style:justify-single-word="false" fo:keep-together="always" fo:orphans="2" fo:widows="2" fo:keep-with-next="always"/>
      <style:text-properties fo:color="#000000" style:font-name="Times New Roman" fo:font-size="14pt" style:font-size-asian="14pt" style:font-name-complex="Arial" style:font-size-complex="14pt"/>
    </style:style>
    <style:style style:name="P19" style:family="paragraph" style:parent-style-name="Standard">
      <style:paragraph-properties fo:text-align="center" style:justify-single-word="false" fo:keep-together="always" fo:orphans="2" fo:widows="2" fo:keep-with-next="always" style:snap-to-layout-grid="false"/>
      <style:text-properties fo:color="#000000" style:font-name="Times New Roman" fo:font-size="14pt" style:font-size-asian="14pt" style:font-name-complex="Arial" style:font-size-complex="14pt"/>
    </style:style>
    <style:style style:name="P20" style:family="paragraph" style:parent-style-name="Standard">
      <style:paragraph-properties fo:line-height="150%" fo:text-align="justify" style:justify-single-word="false" fo:keep-together="always" fo:orphans="2" fo:widows="2" fo:keep-with-next="always"/>
      <style:text-properties fo:color="#000000" style:font-name="Times New Roman" fo:font-size="14pt" style:font-size-asian="14pt" style:font-name-complex="Arial" style:font-size-complex="14pt"/>
    </style:style>
    <style:style style:name="P21" style:family="paragraph" style:parent-style-name="Standard">
      <style:paragraph-properties fo:text-align="center" style:justify-single-word="false" fo:keep-together="always" fo:orphans="2" fo:widows="2" fo:keep-with-next="always"/>
      <style:text-properties fo:color="#000000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22" style:family="paragraph" style:parent-style-name="Standard">
      <style:paragraph-properties fo:text-align="center" style:justify-single-word="false" fo:keep-together="always" fo:orphans="2" fo:widows="2" fo:keep-with-next="always"/>
      <style:text-properties fo:color="#000000" style:font-name="Times New Roman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P23" style:family="paragraph" style:parent-style-name="Standard">
      <style:paragraph-properties fo:text-align="center" style:justify-single-word="false" fo:keep-together="always" fo:orphans="2" fo:widows="2" fo:keep-with-next="always"/>
      <style:text-properties fo:color="#000000" style:font-name="Times New Roman" fo:font-weight="normal" style:font-weight-asian="normal" style:font-name-complex="Arial" style:font-weight-complex="normal"/>
    </style:style>
    <style:style style:name="P24" style:family="paragraph" style:parent-style-name="Прижатый_20_влево">
      <style:paragraph-properties fo:text-align="center" style:justify-single-word="false" fo:keep-together="always" fo:orphans="2" fo:widows="2" fo:hyphenation-ladder-count="no-limit" fo:keep-with-next="always"/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5" style:family="paragraph" style:parent-style-name="Без_20_интервала">
      <style:paragraph-properties fo:margin-left="-1.501cm" fo:margin-right="1cm" fo:text-align="end" style:justify-single-word="false" fo:text-indent="0.50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Без_20_интервала">
      <style:paragraph-properties fo:margin-left="-1.501cm" fo:margin-right="1cm" fo:text-align="end" style:justify-single-word="false" fo:text-indent="0.501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7" style:family="paragraph" style:parent-style-name="Normal_20__28_Web_29_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28" style:family="paragraph" style:parent-style-name="Normal_20__28_Web_29_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-1.787cm" style:auto-text-indent="false" fo:background-color="#ffffff"/>
      <style:text-properties style:use-window-font-color="true" fo:font-size="14pt" fo:letter-spacing="-0.004cm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-1.787cm" style:auto-text-indent="false" fo:background-color="#ffffff"/>
      <style:text-properties style:use-window-font-color="true" fo:font-size="14pt" fo:letter-spacing="-0.005cm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8.744cm" fo:text-indent="0cm" style:auto-text-indent="false">
        <style:tab-stops>
          <style:tab-stop style:position="10.53cm"/>
        </style:tab-stops>
      </style:paragraph-properties>
      <style:text-properties fo:color="#000000" style:font-name="Times New Roman" fo:font-size="14pt" fo:font-weight="normal" officeooo:paragraph-rsid="001ffb2d" style:font-size-asian="14pt" style:font-weight-asian="normal" style:font-name-complex="Arial" style:font-size-complex="14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81b74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2pt" fo:language="ru" fo:country="RU" fo:font-weight="normal" officeooo:paragraph-rsid="00281b74" style:font-size-asian="12pt" style:font-weight-asian="normal" style:font-name-complex="Times New Roman" style:font-size-complex="12pt"/>
    </style:style>
    <style:style style:name="P34" style:family="paragraph" style:parent-style-name="ConsPlusTitle">
      <style:paragraph-properties fo:text-align="end" style:justify-single-word="false" fo:orphans="2" fo:widows="2"/>
      <style:text-properties fo:color="#000000" style:font-name="Times New Roman" fo:font-size="12pt" fo:language="ru" fo:country="RU" fo:font-weight="normal" officeooo:paragraph-rsid="00281b74" style:font-name-asian="Times New Roman" style:font-size-asian="12pt" style:language-asian="zxx" style:country-asian="none" style:font-weight-asian="normal" style:font-name-complex="Times New Roman" style:font-size-complex="12pt"/>
    </style:style>
    <style:style style:name="P35" style:family="paragraph" style:parent-style-name="Normal_20__28_Web_29_">
      <style:paragraph-properties fo:margin-left="0cm" fo:margin-right="0cm" fo:margin-top="0.176cm" fo:margin-bottom="0.049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6" style:family="paragraph" style:parent-style-name="Normal_20__28_Web_29_">
      <style:paragraph-properties fo:margin-left="0cm" fo:margin-right="0cm" fo:margin-top="0.176cm" fo:margin-bottom="0.049cm" loext:contextual-spacing="false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37" style:family="paragraph" style:parent-style-name="Normal_20__28_Web_29_">
      <style:paragraph-properties fo:margin-left="0cm" fo:margin-right="0cm" fo:margin-top="0.176cm" fo:margin-bottom="0.049cm" loext:contextual-spacing="false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38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4.261cm"/>
        </style:tab-stops>
      </style:paragraph-properties>
      <style:text-properties fo:color="#000000" style:font-name="Times New Roman" fo:font-size="14pt" officeooo:paragraph-rsid="0029d161" style:font-size-asian="14pt" style:font-name-complex="Arial" style:font-size-complex="14pt"/>
    </style:style>
    <style:style style:name="P39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4.261cm"/>
        </style:tab-stops>
      </style:paragraph-properties>
      <style:text-properties fo:color="#000000" style:font-name="Times New Roman" fo:font-size="14pt" fo:language="ru" fo:country="RU" officeooo:rsid="0029d161" officeooo:paragraph-rsid="0029d161" style:font-size-asian="14pt" style:font-name-complex="Arial" style:font-size-complex="14pt"/>
    </style:style>
    <style:style style:name="P40" style:family="paragraph" style:parent-style-name="Без_20_интервала">
      <style:paragraph-properties fo:margin-left="0cm" fo:margin-right="1cm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Heading">
      <style:paragraph-properties fo:text-align="justify" style:justify-single-word="false"/>
      <style:text-properties style:font-name="Times New Roman"/>
    </style:style>
    <style:style style:name="P42" style:family="paragraph" style:parent-style-name="Heading">
      <style:paragraph-properties fo:text-align="justify" style:justify-single-word="false"/>
      <style:text-properties style:font-name="Times New Roman" officeooo:paragraph-rsid="0025025d"/>
    </style:style>
    <style:style style:name="P43" style:family="paragraph" style:parent-style-name="Standard" style:master-page-name="Standard">
      <loext:graphic-properties draw:fill="solid" draw:fill-color="#ffffff" draw:opacity="100%"/>
      <style:paragraph-properties fo:margin-left="0cm" fo:margin-right="0cm" fo:text-align="end" style:justify-single-word="false" fo:text-indent="-1.787cm" style:auto-text-indent="false" style:page-number="auto" fo:background-color="#ffffff"/>
      <style:text-properties style:use-window-font-color="true" fo:font-size="14pt" fo:letter-spacing="-0.005cm" fo:language="ru" fo:country="RU" style:text-underline-style="solid" style:text-underline-width="auto" style:text-underline-color="font-color" fo:font-weight="bold" officeooo:rsid="00244fe5" officeooo:paragraph-rsid="00244fe5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81b74" style:font-size-asian="12pt" style:font-name-complex="Times New Roman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2dc6a6" style:font-size-asian="14pt" style:font-name-complex="Times New Roman" style:font-size-complex="14pt"/>
    </style:style>
    <style:style style:name="P46" style:family="paragraph" style:parent-style-name="Standard">
      <style:paragraph-properties fo:text-align="justify" style:justify-single-word="false" fo:orphans="2" fo:widows="2"/>
      <style:text-properties fo:color="#000000" style:font-name="Times New Roman" style:font-name-complex="Arial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Arial" style:font-size-complex="14pt"/>
    </style:style>
    <style:style style:name="P48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size-asian="14pt" style:font-name-complex="Arial" style:font-size-complex="14pt"/>
    </style:style>
    <style:style style:name="P49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officeooo:paragraph-rsid="002dc6a6" style:font-size-asian="14pt" style:font-size-complex="14pt"/>
    </style:style>
    <style:style style:name="P50" style:family="paragraph" style:parent-style-name="Standard">
      <style:paragraph-properties fo:text-align="justify" style:justify-single-word="false" fo:orphans="2" fo:widows="2"/>
      <style:text-properties style:font-name="Times New Roman"/>
    </style:style>
    <style:style style:name="P51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3" style:family="paragraph" style:parent-style-name="Standard">
      <style:text-properties fo:font-size="14pt" officeooo:paragraph-rsid="002dc6a6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keep-together="always" fo:orphans="2" fo:widows="2" fo:text-indent="1.27cm" style:auto-text-indent="false" fo:keep-with-next="always"/>
      <style:text-properties fo:color="#000000" style:font-name="Times New Roman" fo:font-size="14pt" style:font-size-asian="14pt" style:font-name-complex="Arial" style:font-size-complex="14pt"/>
    </style:style>
    <style:style style:name="P55" style:family="paragraph" style:parent-style-name="Heading_20_7">
      <style:paragraph-properties fo:margin-left="0cm" fo:margin-right="0cm" fo:margin-top="0.176cm" fo:margin-bottom="0.049cm" loext:contextual-spacing="false" fo:text-align="start" style:justify-single-word="false" fo:text-indent="1.251cm" style:auto-text-indent="false"/>
      <style:text-properties fo:color="#000000" style:font-name="Times New Roman" fo:font-size="14pt" style:font-size-asian="14pt" style:font-name-complex="Arial" style:font-size-complex="14pt"/>
    </style:style>
    <style:style style:name="P56" style:family="paragraph" style:parent-style-name="Normal_20__28_Web_29_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57" style:family="paragraph" style:parent-style-name="Normal_20__28_Web_29_">
      <style:paragraph-properties fo:line-height="100%" fo:text-align="justify" style:justify-single-word="false"/>
      <style:text-properties fo:color="#000000" style:font-name="Times New Roman" fo:font-size="14pt" fo:language="ru" fo:country="RU" officeooo:rsid="002dc6a6" officeooo:paragraph-rsid="002dc6a6" style:font-size-asian="14pt" style:font-size-complex="14pt"/>
    </style:style>
    <style:style style:name="P58" style:family="paragraph" style:parent-style-name="Без_20_интервала">
      <style:paragraph-properties fo:margin-left="0cm" fo:margin-right="1cm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Heading_20_1">
      <style:paragraph-properties fo:margin-top="0cm" fo:margin-bottom="0cm" loext:contextual-spacing="false" fo:keep-together="always" fo:hyphenation-ladder-count="no-limit" fo:keep-with-next="always"/>
      <style:text-properties fo:color="#000000" style:font-name="Times New Roman" fo:font-size="14pt" fo:font-weight="normal" style:font-size-asian="14pt" style:font-weight-asian="normal" style:font-name-complex="Arial" style:font-size-complex="14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font-name-complex="Arial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fo:language="ru" fo:country="RU" style:font-size-asian="14pt" style:font-name-complex="Arial" style:font-size-complex="14pt"/>
    </style:style>
    <style:style style:name="T6" style:family="text">
      <style:text-properties fo:color="#000000" fo:font-size="14pt" fo:language="ru" fo:country="RU" officeooo:rsid="0026264e" style:font-size-asian="14pt" style:font-name-complex="Arial" style:font-size-complex="14pt"/>
    </style:style>
    <style:style style:name="T7" style:family="text">
      <style:text-properties fo:color="#000000" fo:font-size="14pt" fo:language="ru" fo:country="RU" officeooo:rsid="00281b74" style:font-size-asian="14pt" style:font-name-complex="Arial" style:font-size-complex="14pt"/>
    </style:style>
    <style:style style:name="T8" style:family="text">
      <style:text-properties fo:color="#000000" style:text-underline-style="none" style:font-weight-complex="bold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style:font-name="Times New Roman" style:font-name-complex="Arial"/>
    </style:style>
    <style:style style:name="T11" style:family="text">
      <style:text-properties fo:color="#000000" style:font-name="Times New Roman" fo:language="ru" fo:country="RU" style:font-name-complex="Arial"/>
    </style:style>
    <style:style style:name="T12" style:family="text">
      <style:text-properties fo:color="#000000" fo:language="zxx" fo:country="none" style:language-asian="zxx" style:country-asian="none" style:font-name-complex="Arial"/>
    </style:style>
    <style:style style:name="T13" style:family="text">
      <style:text-properties fo:color="#000000" fo:language="ru" fo:country="RU" style:font-name-complex="Arial"/>
    </style:style>
    <style:style style:name="T14" style:family="text">
      <style:text-properties fo:color="#000000" fo:language="ru" fo:country="RU" officeooo:rsid="0025025d" style:font-name-complex="Ari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230aa1"/>
    </style:style>
    <style:style style:name="T17" style:family="text">
      <style:text-properties fo:language="ru" fo:country="RU" officeooo:rsid="0025025d"/>
    </style:style>
    <style:style style:name="T18" style:family="text">
      <style:text-properties fo:language="ru" fo:country="RU" officeooo:rsid="00281b74"/>
    </style:style>
    <style:style style:name="T19" style:family="text">
      <style:text-properties fo:language="ru" fo:country="RU" officeooo:rsid="0029d161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fo:font-size="14pt" fo:language="ru" fo:country="RU" officeooo:rsid="001e6189" style:font-size-asian="14pt" style:font-size-complex="14pt"/>
    </style:style>
    <style:style style:name="T23" style:family="text">
      <style:text-properties fo:font-size="14pt" fo:language="ru" fo:country="RU" officeooo:rsid="0025025d" style:font-size-asian="14pt" style:font-size-complex="14pt"/>
    </style:style>
    <style:style style:name="T24" style:family="text">
      <style:text-properties fo:font-size="14pt" fo:language="ru" fo:country="RU" officeooo:rsid="0026264e" style:font-size-asian="14pt" style:font-size-complex="14pt"/>
    </style:style>
    <style:style style:name="T25" style:family="text">
      <style:text-properties fo:font-size="14pt" fo:language="ru" fo:country="RU" officeooo:rsid="00281b74" style:font-size-asian="14pt" style:font-size-complex="14pt"/>
    </style:style>
    <style:style style:name="T26" style:family="text">
      <style:text-properties officeooo:rsid="001ffb2d"/>
    </style:style>
    <style:style style:name="T27" style:family="text">
      <style:text-properties officeooo:rsid="002ac905"/>
    </style:style>
    <style:style style:name="T28" style:family="text">
      <style:text-properties officeooo:rsid="002dc6a6"/>
    </style:style>
    <style:style style:name="T29" style:family="text">
      <style:text-properties officeooo:rsid="002eaf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30">АДМИНИСТРАЦИЯ </text:p>
      <text:p text:style-name="P30">БОГОРОДИЦКОГО СЕЛЬСКОГО ПОСЕЛЕНИЯ</text:p>
      <text:p text:style-name="P29">ПЕСЧАНОКОПСКОГО РАЙОНА</text:p>
      <text:p text:style-name="P29">РОСТОВСКОЙ ОБЛАСТИ</text:p>
      <text:p text:style-name="P29"/>
      <text:p text:style-name="P1"/>
      <text:p text:style-name="P6">П О С Т А Н О В Л Е Н И Я </text:p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27">06</text:span> <text:span text:style-name="T27">сентября</text:span> 20<text:span text:style-name="T27">23</text:span> года <text:s text:c="18"/>№ <text:span text:style-name="T28">106</text:span></text:p>
            <text:p text:style-name="P2"/>
            <text:p text:style-name="P4"/>
          </table:table-cell>
          <table:table-cell table:style-name="Таблица1.A1" office:value-type="string">
            <text:p text:style-name="P3">с. Богородицк<text:span text:style-name="T26">ое</text:span></text:p>
          </table:table-cell>
        </table:table-row>
      </table:table>
      <text:p text:style-name="P31">«О порядке создания, хранения, использования и восполнения резерва материальных ресурсов для ликвидации чрезвычайных ситуаций» </text:p>
      <text:p text:style-name="P15"/>
      <text:p text:style-name="P52"><text:tab/><text:span text:style-name="T1">В соответствии с </text:span><text:a xlink:type="simple" xlink:href="garantf1://10007960.0/" text:style-name="Internet_20_link" text:visited-style-name="Visited_20_Internet_20_Link"><text:span text:style-name="T8">Федеральным законом</text:span></text:a><text:span text:style-name="T1"> от 21 декабря 1994 г. № 68-ФЗ «О защите населения и территорий от чрезвычайных ситуаций природного и техногенного характера», <text:s/></text:span><text:span text:style-name="T10">и постановлением Правительства Российской Федерации от 10 ноября 1996 г. № 1340 «О Порядке создания и использования резервов материальных ресурсов для ликвидации чрезвычайных ситуаций природного и техногенного характера», в целях своевременного и качественного обеспечения мероприятий по ликвидации чрезвычайных ситуаций и защите населения на территории </text:span><text:span text:style-name="T11">Богородицкого сельского поселения</text:span></text:p>
      <text:p text:style-name="P37"/>
      <text:p text:style-name="P35"><text:span text:style-name="T2">ПОСТАНОВЛЯ</text:span><text:span text:style-name="T4">Ю</text:span><text:span text:style-name="T2">:</text:span></text:p>
      <text:p text:style-name="P36"/>
      <text:p text:style-name="P42">1. <text:span text:style-name="T2">Утвердить </text:span>«Порядок создания, хранения, использования и восполнения резерва материальных ресурсов для ликвидации чрезвычайных ситуаций <text:span text:style-name="T17">А</text:span>дминистрации <text:span text:style-name="T15">Богородицкого сельского поселения</text:span> (Приложение № 1).</text:p>
      <text:p text:style-name="P41"><text:span text:style-name="T9">2. Утвердить «Номенклатуру и объемы резерва материальных ресурсов для ликвидации чрезвычайных ситуаций </text:span><text:span text:style-name="T14">А</text:span><text:span text:style-name="T9">дминистрации <text:s/></text:span><text:span text:style-name="T13">Богородиц</text:span><text:span text:style-name="T9">кого сельс</text:span><text:span text:style-name="T13">кого поселения</text:span><text:span text:style-name="T9"> (Приложение № 2).</text:span><text:span text:style-name="T12"> </text:span></text:p>
      <text:p text:style-name="P11"><text:s text:c="1118"/></text:p>
      <text:p text:style-name="P16"><text:span text:style-name="T9">3. Создание, хранение и восполнение резерва материальных ресурсов для ликвидации чрезвычайных ситуаций </text:span><text:span text:style-name="T14">А</text:span><text:span text:style-name="T9">дминистрации </text:span><text:span text:style-name="T13">Богородиц</text:span><text:span text:style-name="T9">кого </text:span><text:span text:style-name="T13">сельского поселения</text:span><text:span text:style-name="T9"> производить за счет средств бюджета администрации.</text:span></text:p>
      <text:p text:style-name="P8"/>
      <text:p text:style-name="P9">4. <text:span text:style-name="T19">Признать утратившим силу <text:s/>Постановление Администрации Богородицкого </text:span><text:soft-page-break/><text:span text:style-name="T19">сельского поселения от 16.04.2015 года № 31 «О порядке создания, хранения, использования и восполнение резерва материальных ресурсов для ликвидации чрезвычайных ситуаций»</text:span></text:p>
      <text:p text:style-name="P8"/>
      <text:p text:style-name="P9">5.Рекомендовать руководителям предприятий, организаций и учреждений сельского поселения создать соответствующие резервы материальных ресурсов для ликвидации чрезвычайных ситуаций.</text:p>
      <text:p text:style-name="P8"/>
      <text:p text:style-name="P38"><text:span text:style-name="T17">6. </text:span><text:span text:style-name="T16">Инспектору по вопросам муниципального хозяйства, пожарной безопасности и профилактике правонарушений Павленко Р.Р.</text:span><text:span text:style-name="T17"> довести настоящее постановление до сведения всех заинтересованных лиц.</text:span></text:p>
      <text:p text:style-name="P39"/>
      <text:p text:style-name="P38"><text:span text:style-name="T19">7.</text:span>Настоящее постановление вступает в силу со дня его подписания и подлежит размещению на официальном сайте <text:span text:style-name="T18">Администрации </text:span>Богородицкого сельского поселения. </text:p>
      <text:p text:style-name="P8"/>
      <text:p text:style-name="P20"><text:span text:style-name="T19">8</text:span>. Контроль за исполнением настоящего постановления оставляю за собой.</text:p>
      <text:h text:style-name="P55" text:outline-level="7"/>
      <text:p text:style-name="P5"/>
      <text:p text:style-name="P14"><text:s/>Глава <text:span text:style-name="T16">Администрации</text:span></text:p>
      <text:p text:style-name="P14"><text:span text:style-name="T15">Богородицкого </text:span>сельского поселения <text:s text:c="44"/><text:span text:style-name="T16">А.А. Кутыгин</text:span></text:p>
      <text:p text:style-name="P13"><text:s/></text:p>
      <text:p text:style-name="P13"/>
      <text:p text:style-name="P13"><text:s/></text:p>
      <text:p text:style-name="P12"/>
      <text:p text:style-name="P13"><text:s/></text:p>
      <text:p text:style-name="P13"/>
      <text:p text:style-name="P13"><text:s/></text:p>
      <text:p text:style-name="P13"><text:s text:c="87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0"><text:soft-page-break/><text:s text:c="3"/>Приложение 1</text:p>
      <text:p text:style-name="P25">к постановлению Администрации </text:p>
      <text:p text:style-name="P25">Богородицкого сельского поселения</text:p>
      <text:p text:style-name="P25">от <text:span text:style-name="T27">06.09.</text:span>20<text:span text:style-name="T27">23</text:span>г. <text:s/>№ <text:span text:style-name="T28">106</text:span></text:p>
      <text:p text:style-name="P26"/>
      <text:p text:style-name="P22">Порядок</text:p>
      <text:p text:style-name="P23"><text:span text:style-name="T2">создания, хранения, использования и восполнения резерва материальных ресурсов администрации </text:span><text:span text:style-name="T4">Богородицкого сельского поселения</text:span><text:span text:style-name="T2"> <text:s/>для ликвидации чрезвычайных ситуаций </text:span></text:p>
      <text:p text:style-name="P10"/>
      <text:p text:style-name="P46"><text:span text:style-name="T20"><text:tab/>1.Настоящий Порядок разработан в соответствии с Федеральным законом от 21 декабря 1994 г. № 68-ФЗ «О защите населения и территорий от чрезвычайных ситуаций природного и техногенного характера» и постановлением Правительства Российской Федерации от 10 ноября 1996 г. № 1340 «О Порядке создания и использования резервов материальных ресурсов для ликвидации чрезвычайных ситуаций природного и техногенного характера» и определяет основные принципы создания, хранения, использования и восполнения резерва материальных ресурсов для ликвидации чрезвычайных ситуаций (далее - резерв) на территории </text:span><text:span text:style-name="T21">Богородицкого </text:span><text:span text:style-name="T20">сельского поселения.</text:span></text:p>
      <text:p text:style-name="P48"><text:tab/>2. Резерв создается заблаговременно в целях экстренного привлечения необходимых средств для первоочередного жизнеобеспечения пострадавшего населения, развертывания и содержания временных пунктов размещения и питания пострадавших граждан, оказания им помощи, обеспечения аварийно-спасательных и аварийно-восстановительных работ в случае возникновения чрезвычайных ситуаций, а также при ликвидации угрозы и последствий чрезвычайных ситуаций.</text:p>
      <text:p text:style-name="P46"><text:span text:style-name="T20"><text:tab/>Использование Резерва, на иные цели, не связанные с ликвидацией чрезвычайных ситуаций, допускается в исключительных случаях, только на основании решений, принятых </text:span><text:span text:style-name="T24">А</text:span><text:span text:style-name="T20">дминистрацией </text:span><text:span text:style-name="T21">Богородицкого сельского поселения</text:span><text:span text:style-name="T20">.</text:span></text:p>
      <text:p text:style-name="P48"><text:tab/>3. Резерв включает продовольствие, предметы первой необходимости, вещевое имущество, строительные материалы, медикаменты и медицинское имущество, нефтепродукты, другие материальные ресурсы.</text:p>
      <text:p text:style-name="P46"><text:span text:style-name="T20"><text:tab/>4. Номенклатура и объемы материальных ресурсов резерва утверждаются постановлением </text:span><text:span text:style-name="T23">А</text:span><text:span text:style-name="T20">дминистрации района и устанавливаются исходя из прогнозируемых видов и масштабов чрезвычайных ситуаций, предполагаемого объема работ по их ликвидации, а также максимально возможного использования имеющихся сил и средств для ликвидации чрезвычайных ситуаций.</text:span></text:p>
      <text:p text:style-name="P48"><text:tab/>5. Создание, хранение и восполнение резерва осуществляется за счет средств бюджета сельского поселения, а также за счет внебюджетных источников.</text:p>
      <text:p text:style-name="P48"><text:tab/>6. Объем финансовых средств, необходимых для приобретения материальных ресурсов резерва, определяется с учетом возможного изменения рыночных цен на материальные ресурсы, а также расходов, связанных с формированием, размещением, хранением и восполнением резерва.</text:p>
      <text:p text:style-name="P46"><text:soft-page-break/><text:span text:style-name="T20"><text:tab/>7. Бюджетная заявка для создания резерва на планируемый год представляется до планирования бюджета в финансовый отдел </text:span><text:span text:style-name="T24">А</text:span><text:span text:style-name="T20">дминистрации </text:span><text:span text:style-name="T21">Богородицкого сельского пос</text:span><text:span text:style-name="T22">е</text:span><text:span text:style-name="T21">ления</text:span><text:span text:style-name="T20"> до «</text:span><text:span text:style-name="T21">0</text:span><text:span text:style-name="T25">1 </text:span><text:span text:style-name="T21">октября</text:span><text:span text:style-name="T20">» <text:s/>текущего года.</text:span></text:p>
      <text:p text:style-name="P48"><text:tab/>8. Функции по созданию, размещению, хранению и восполнению резерва возлагаются на <text:s/>отдел по бухгалтерскому учету и отчетности, на лицо специально уполномоченное на решение задач в области ЧС.</text:p>
      <text:p text:style-name="P48"><text:tab/>9. Органы, на которые возложены функции по созданию резерва: <text:tab/>разрабатывают предложения по номенклатуре и объемам материальных ресурсов в резерве; </text:p>
      <text:p text:style-name="P48"><text:tab/>представляют на очередной год бюджетные заявки для закупки материальных ресурсов в резерв;</text:p>
      <text:p text:style-name="P48"><text:tab/>определяют размеры расходов по хранению и содержанию материальных ресурсов в резерве;</text:p>
      <text:p text:style-name="P48"><text:tab/>определяют места хранения материальных ресурсов резерва, отвечающие требованиям по условиям хранения и обеспечивающие возможность доставки в зоны чрезвычайных ситуаций;</text:p>
      <text:p text:style-name="P48"><text:tab/>в установленном порядке осуществляют отбор поставщиков материальных ресурсов в резерв;</text:p>
      <text:p text:style-name="P48">заключают в объеме выделенных ассигнований договоры (контракты) на поставку материальных ресурсов в резерв, а также на ответственное хранение и содержание резерва;</text:p>
      <text:p text:style-name="P48"><text:tab/>организуют хранение, освежение, замену, обслуживание и выпуск материальных ресурсов, находящихся в резерве;</text:p>
      <text:p text:style-name="P48"><text:tab/>организуют доставку материальных ресурсов резерва потребителям в районы чрезвычайных ситуаций;</text:p>
      <text:p text:style-name="P48"><text:tab/>ведут учет и отчетность по операциям с материальными ресурсами резерва;</text:p>
      <text:p text:style-name="P48"><text:tab/>обеспечивают поддержание резерва в постоянной готовности к использованию;</text:p>
      <text:p text:style-name="P48"><text:tab/>осуществляют контроль за наличием, качественным состоянием, соблюдением условий хранения и выполнением мероприятий по содержанию материальных ресурсов, находящихся на хранении в резерве;</text:p>
      <text:p text:style-name="P48"><text:tab/>подготавливают проекты правовых актов по вопросам закладки, хранения, учета, обслуживания, освежения, замены, реализации, списания и выдачи материальных ресурсов резерва.</text:p>
      <text:p text:style-name="P50"><text:span text:style-name="T3"><text:tab/>10. Общее руководство по созданию, хранению, использованию резерва возлагается на Главу </text:span><text:span text:style-name="T7">А</text:span><text:span text:style-name="T3">дминистрации </text:span><text:span text:style-name="T5">Богородицкого сельского поселения</text:span><text:span text:style-name="T3">.</text:span></text:p>
      <text:p text:style-name="P48"><text:tab/>11. Материальные ресурсы, входящие в состав резерва, независимо от места их размещения, являются собственностью юридического лица, на чьи средства они созданы (приобретены).</text:p>
      <text:p text:style-name="P50"><text:span text:style-name="T3"><text:tab/>12. </text:span><text:bookmark-start text:name="sub_120"/><text:span text:style-name="T3">Приобретение материальных ресурсов в резерв осуществляется в соответствии с Федеральным законом от 21 июля 2005 г. № 94-ФЗ «О размещении заказов на поставки товаров, выполнение работ, оказание услуг для государственных и муниципальных нужд».</text:span><text:bookmark-end text:name="sub_120"/></text:p>
      <text:p text:style-name="P50"><text:span text:style-name="T3"><text:tab/>13. </text:span><text:bookmark-start text:name="sub_130"/><text:span text:style-name="T3">Вместо приобретения и хранения материальных ресурсов или части этих ресурсов допускается заключение договоров на экстренную их поставку </text:span><text:soft-page-break/><text:span text:style-name="T3">(продажу) с организациями, имеющими эти ресурсы в постоянном наличии. Выбор поставщиков осуществляется в соответствии с Федеральным законом, указанным в п. 12 настоящего Порядка.</text:span><text:bookmark-end text:name="sub_130"/></text:p>
      <text:p text:style-name="P50"><text:span text:style-name="T3"><text:tab/>14. </text:span><text:bookmark-start text:name="sub_140"/><text:span text:style-name="T3">Хранение материальных ресурсов резерва организуется как на объектах, специально предназначенных для их хранения и обслуживания, так и в соответствии с заключенными договорами на базах и складах промышленных, транспортных, сельскохозяйственных, снабженческо-сбытовых, торгово-посреднических и иных предприятий и организаций, независимо от формы собственности, и где гарантирована их безусловная сохранность и откуда возможна их оперативная доставка в зоны чрезвычайных ситуаций.</text:span><text:bookmark-end text:name="sub_140"/></text:p>
      <text:p text:style-name="P50"><text:span text:style-name="T3"><text:tab/>15. </text:span><text:bookmark-start text:name="sub_150"/><text:span text:style-name="T3">Органы, на которые возложены функции по созданию резерва и заключившие договоры, предусмотренные пунктами 13 и 14 настоящего Порядка, осуществляют контроль за количеством, качеством и условиями хранения материальных ресурсов и устанавливают в договорах на их экстренную поставку (продажу) ответственность поставщика (продавца) за своевременность выдачи, количество и качество поставляемых материальных ресурсов.</text:span><text:bookmark-end text:name="sub_150"/></text:p>
      <text:p text:style-name="P50"><text:span text:style-name="T3"><text:tab/>Возмещение затрат организациям, осуществляющим на договорной основе ответственное хранение резерва, производится за счет средств бюджета </text:span><text:span text:style-name="T6">А</text:span><text:span text:style-name="T3">дминистрации </text:span><text:span text:style-name="T5">Богородицкого сельского поселения</text:span><text:span text:style-name="T3">.</text:span></text:p>
      <text:p text:style-name="P50"><text:span text:style-name="T3"><text:tab/>16. </text:span><text:bookmark-start text:name="sub_160"/><text:span text:style-name="T3">Выпуск материальных ресурсов из резерва осуществляется по р</text:span><text:span text:style-name="T5">аспоряжению</text:span><text:span text:style-name="T3"> Главы </text:span><text:span text:style-name="T6">А</text:span><text:span text:style-name="T3">дминистрации </text:span><text:span text:style-name="T5">Богородицкого сельского поселения</text:span><text:span text:style-name="T3">, или лица, его замещающего, и оформляется письменным распоряжением. Р</text:span><text:span text:style-name="T5">аспоряжения</text:span><text:span text:style-name="T3"> готовятся на основании обращений предприятий, учреждений и организаций и граждан.</text:span><text:bookmark-end text:name="sub_160"/></text:p>
      <text:p text:style-name="P50"><text:span text:style-name="T3"><text:tab/>17. </text:span><text:bookmark-start text:name="sub_170"/><text:span text:style-name="T3">Использование резерва осуществляется на безвозмездной или возмездной основе.</text:span><text:bookmark-end text:name="sub_170"/></text:p>
      <text:p text:style-name="P48"><text:tab/>В случае возникновения на территории муниципального образования чрезвычайной ситуации техногенного характера расходы по выпуску материальных ресурсов из резерва возмещаются за счет средств и имущества хозяйствующего субъекта, виновного в возникновении чрезвычайной ситуации.</text:p>
      <text:p text:style-name="P50"><text:span text:style-name="T3"><text:tab/>18. </text:span><text:bookmark-start text:name="sub_180"/><text:span text:style-name="T3">Перевозка материальных ресурсов, входящих в состав резерва, в целях ликвидации чрезвычайных ситуаций осуществляется транспортными организациями на договорной основе с </text:span><text:span text:style-name="T6">А</text:span><text:span text:style-name="T3">дминистрацией </text:span><text:span text:style-name="T5">Богородицкого сельского поселения</text:span><text:span text:style-name="T3">.</text:span><text:bookmark-end text:name="sub_180"/></text:p>
      <text:p text:style-name="P50"><text:span text:style-name="T3"><text:tab/>19. </text:span><text:bookmark-start text:name="sub_190"/><text:span text:style-name="T3">Предприятия, учреждения и организации, обратившиеся за помощью и получившие материальные ресурсы из резерва, организуют прием, хранение и целевое использование доставленных в зону чрезвычайной ситуации материальных ресурсов.</text:span><text:bookmark-end text:name="sub_190"/></text:p>
      <text:p text:style-name="P50"><text:span text:style-name="T3"><text:tab/>20. Отчет о целевом использовании выделенных из резерва материальных ресурсов готовят предприятия, учреждения и организации, которым они выделялись. Документы, подтверждающие целевое использование материальных ресурсов, представляются в </text:span><text:span text:style-name="T6">А</text:span><text:span text:style-name="T3">дминистрацию </text:span><text:span text:style-name="T5">Богородицкого сельского поселения</text:span><text:span text:style-name="T3">, в десятидневный срок.</text:span></text:p>
      <text:p text:style-name="P50"><text:span text:style-name="T3"><text:tab/>21. Для ликвидации чрезвычайных ситуаций и обеспечения жизнедеятельности пострадавшего населения </text:span><text:span text:style-name="T7">А</text:span><text:span text:style-name="T3">дминистрация </text:span><text:span text:style-name="T5">Богородицкого </text:span><text:soft-page-break/><text:span text:style-name="T5">сельского поселения</text:span><text:span text:style-name="T3"> может использовать находящиеся на его территории объектовые резервы материальных ресурсов по согласованию с организациями, их создавшими.</text:span></text:p>
      <text:p text:style-name="P51"><text:tab/>22. <text:bookmark-start text:name="sub_220"/>Восполнение материальных ресурсов резерва, израсходованных при ликвидации чрезвычайных ситуаций, осуществляется за счет средств, указанных в <text:span text:style-name="T15">нормативно-правовых актах</text:span> <text:span text:style-name="T18">А</text:span>дминистрации <text:span text:style-name="T15">Богородицкого сельского поселения</text:span> о выделении ресурсов из Резерва.<text:bookmark-end text:name="sub_220"/></text:p>
      <text:p text:style-name="P51"><text:tab/>23. По операциям с материальными ресурсами резерва организации несут ответственность в порядке, установленном законодательством Российской Федерации и договорами.</text:p>
      <text:p text:style-name="P54"/>
      <text:p text:style-name="P47"/>
      <text:p text:style-name="P56"/>
      <text:p text:style-name="P56"/>
      <text:p text:style-name="P53"/>
      <text:p text:style-name="P53"><text:s/>Глава <text:span text:style-name="T16">Администрации</text:span></text:p>
      <text:p text:style-name="P53"><text:span text:style-name="T15">Богородицкого </text:span>сельского поселения <text:s text:c="44"/><text:span text:style-name="T16">А.А. Кутыгин</text:span></text:p>
      <text:p text:style-name="P53"><text:s/></text:p>
      <text:p text:style-name="P4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5"/>
      <text:p text:style-name="P25"/>
      <text:p text:style-name="P25"/>
      <text:p text:style-name="P25"/>
      <text:p text:style-name="P40"><text:soft-page-break/>Приложение 2</text:p>
      <text:p text:style-name="P25">к постановлению Администрации </text:p>
      <text:p text:style-name="P25">Богородицкого сельского поселения</text:p>
      <text:p text:style-name="P25">от <text:span text:style-name="T27">06.09.</text:span>2<text:span text:style-name="T27">023</text:span>г. № <text:span text:style-name="T29">106</text:span></text:p>
      <text:p text:style-name="P25"/>
      <text:p text:style-name="P21">Номенклатура и объем резерва материальных ресурсов предназначенных для ликвидации чрезвычайных ситуаций на территории сельского поселения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24">№<text:line-break/>п/п</text:p>
            </table:table-cell>
            <table:table-cell table:style-name="Таблица2.A1" office:value-type="string">
              <text:p text:style-name="P24">Наименование материальных средств</text:p>
            </table:table-cell>
            <table:table-cell table:style-name="Таблица2.A1" office:value-type="string">
              <text:p text:style-name="P24">Единица измерения</text:p>
            </table:table-cell>
            <table:table-cell table:style-name="Таблица2.D1" office:value-type="string">
              <text:p text:style-name="P24">Количество</text:p>
            </table:table-cell>
          </table:table-row>
        </table:table-header-rows>
        <table:table-row table:style-name="Таблица2.1">
          <table:table-cell table:style-name="Таблица2.D1" table:number-columns-spanned="4" office:value-type="string">
            <text:h text:style-name="P59" text:outline-level="1">1. Продовольствие (из расчета снабжения населения 100 чел. на 5 суток, и обеспечения питания личного состава НАСФ 250 чел. на 2 суток)</text:h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D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D1" office:value-type="string">
            <text:p text:style-name="P19"/>
          </table:table-cell>
        </table:table-row>
        <table:table-row table:style-name="Таблица2.1">
          <table:table-cell table:style-name="Таблица2.D1" table:number-columns-spanned="4" office:value-type="string">
            <text:h text:style-name="P59" text:outline-level="1">2. Товары первой необходимости</text:h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D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D1" office:value-type="string">
            <text:p text:style-name="P19"/>
          </table:table-cell>
        </table:table-row>
        <table:table-row table:style-name="Таблица2.1">
          <table:table-cell table:style-name="Таблица2.D1" table:number-columns-spanned="4" office:value-type="string">
            <text:h text:style-name="P59" text:outline-level="1">3. Строительные материалы</text:h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D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D1" office:value-type="string">
            <text:p text:style-name="P19"/>
          </table:table-cell>
        </table:table-row>
        <table:table-row table:style-name="Таблица2.1">
          <table:table-cell table:style-name="Таблица2.D1" table:number-columns-spanned="4" office:value-type="string">
            <text:h text:style-name="P59" text:outline-level="1">4. Медицинское имущество и медикаменты</text:h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D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D1" office:value-type="string">
            <text:p text:style-name="P19"/>
          </table:table-cell>
        </table:table-row>
        <table:table-row table:style-name="Таблица2.14">
          <table:table-cell table:style-name="Таблица2.D1" table:number-columns-spanned="4" office:value-type="string">
            <text:p text:style-name="P18">5. ГСМ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D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D1" office:value-type="string">
            <text:p text:style-name="P19"/>
          </table:table-cell>
        </table:table-row>
        <table:table-row table:style-name="Таблица2.1">
          <table:table-cell table:style-name="Таблица2.D1" table:number-columns-spanned="4" office:value-type="string">
            <text:h text:style-name="P59" text:outline-level="1">6. Другие материальные средства</text:h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D1" office:value-type="string">
            <text:p text:style-name="P19"/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53"><text:s/>Глава <text:span text:style-name="T16">Администрации</text:span></text:p>
      <text:p text:style-name="P53"><text:span text:style-name="T15">Богородицкого </text:span>сельского поселения <text:s text:c="44"/><text:span text:style-name="T16">А.А. Кутыгин</text:span></text:p>
      <text:p text:style-name="P53"><text:s/></text:p>
      <text:p text:style-name="P45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3pt" fo:language="ru" fo:country="RU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pitch-asian="variable" style:font-size-asian="24pt" style:font-weight-asian="bold" style:font-name-complex="Mangal" style:font-family-complex="Mangal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pitch-asian="variable" style:font-size-asian="14pt" style:font-weight-asian="bold" style:font-name-complex="Mangal" style:font-family-complex="Mangal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pitch-asian="variable" style:font-size-asian="12pt" style:font-weight-asian="bold" style:font-name-complex="Mangal" style:font-family-complex="Mangal" style:font-pitch-complex="variable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a0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a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Прижатый_20_влево" style:display-name="Прижатый влево" style:family="paragraph" style:parent-style-name="Standard" style:next-style-name="Standard">
      <style:paragraph-properties fo:hyphenation-ladder-count="no-limit" style:text-autospace="none"/>
      <style:text-properties fo:color="#000000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18M13S</meta:editing-duration>
    <meta:editing-cycles>46</meta:editing-cycles>
    <meta:generator>LibreOffice/6.0.2.1$Windows_X86_64 LibreOffice_project/f7f06a8f319e4b62f9bc5095aa112a65d2f3ac89</meta:generator>
    <dc:date>2023-09-06T10:38:19.814000000</dc:date>
    <meta:print-date>2023-09-06T10:37:19.311000000</meta:print-date>
    <meta:document-statistic meta:table-count="2" meta:image-count="0" meta:object-count="0" meta:page-count="8" meta:paragraph-count="90" meta:word-count="1350" meta:character-count="12768" meta:non-whitespace-character-count="10079"/>
    <meta:user-defined meta:name="Info 1"/>
    <meta:user-defined meta:name="Info 2"/>
    <meta:user-defined meta:name="Info 3"/>
    <meta:user-defined meta:name="Info 4"/>
  </office:meta>
</office:document-meta>
</file>